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7</text:p>
          </table:table-cell>
          <table:table-cell table:number-columns-repeated="4" table:style-name="ce10"/>
          <table:table-cell office:value-type="string" table:style-name="ce12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4" table:style-name="ce16">
            <text:p>14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8" table:style-name="ce17">
            <text:p>5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3:136</text:p>
          </table:table-cell>
          <table:covered-table-cell/>
          <table:table-cell office:value-type="float" office:value="1414299.95" table:style-name="ce20">
            <text:p>1414299,9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9:284</text:p>
          </table:table-cell>
          <table:covered-table-cell/>
          <table:table-cell office:value-type="float" office:value="2153657.58" table:style-name="ce20">
            <text:p>2153657,5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4:295</text:p>
          </table:table-cell>
          <table:covered-table-cell/>
          <table:table-cell office:value-type="float" office:value="1068685.49" table:style-name="ce20">
            <text:p>1068685,4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20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10:580</text:p>
          </table:table-cell>
          <table:covered-table-cell/>
          <table:table-cell office:value-type="float" office:value="3069321.53" table:style-name="ce20">
            <text:p>3069321,5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6:574</text:p>
          </table:table-cell>
          <table:covered-table-cell/>
          <table:table-cell office:value-type="float" office:value="3543663.35" table:style-name="ce20">
            <text:p>3543663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68</text:p>
          </table:table-cell>
          <table:covered-table-cell/>
          <table:table-cell office:value-type="float" office:value="65367.02" table:style-name="ce20">
            <text:p>65367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15</text:p>
          </table:table-cell>
          <table:covered-table-cell/>
          <table:table-cell office:value-type="float" office:value="188362.54" table:style-name="ce20">
            <text:p>188362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113</text:p>
          </table:table-cell>
          <table:covered-table-cell/>
          <table:table-cell office:value-type="float" office:value="3037099.76" table:style-name="ce20">
            <text:p>3037099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7:143</text:p>
          </table:table-cell>
          <table:covered-table-cell/>
          <table:table-cell office:value-type="float" office:value="920607.41" table:style-name="ce20">
            <text:p>920607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300001:135</text:p>
          </table:table-cell>
          <table:covered-table-cell/>
          <table:table-cell office:value-type="float" office:value="329111.26" table:style-name="ce20">
            <text:p>329111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3009:144</text:p>
          </table:table-cell>
          <table:covered-table-cell/>
          <table:table-cell office:value-type="float" office:value="1392833.45" table:style-name="ce20">
            <text:p>1392833,4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4800010:51</text:p>
          </table:table-cell>
          <table:covered-table-cell/>
          <table:table-cell office:value-type="float" office:value="392763.94" table:style-name="ce20">
            <text:p>392763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4800008:169</text:p>
          </table:table-cell>
          <table:covered-table-cell/>
          <table:table-cell office:value-type="float" office:value="159950.89000000001" table:style-name="ce20">
            <text:p>159950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2:1227</text:p>
          </table:table-cell>
          <table:covered-table-cell/>
          <table:table-cell office:value-type="float" office:value="3882567.02" table:style-name="ce20">
            <text:p>3882567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201:159</text:p>
          </table:table-cell>
          <table:covered-table-cell/>
          <table:table-cell office:value-type="float" office:value="515371.95" table:style-name="ce20">
            <text:p>515371,9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608:50</text:p>
          </table:table-cell>
          <table:covered-table-cell/>
          <table:table-cell office:value-type="float" office:value="1916243" table:style-name="ce20">
            <text:p>1916243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401:2014</text:p>
          </table:table-cell>
          <table:covered-table-cell/>
          <table:table-cell office:value-type="float" office:value="1327013.8600000001" table:style-name="ce20">
            <text:p>1327013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6401:165</text:p>
          </table:table-cell>
          <table:covered-table-cell/>
          <table:table-cell office:value-type="float" office:value="17351995.02" table:style-name="ce20">
            <text:p>17351995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6401:166</text:p>
          </table:table-cell>
          <table:covered-table-cell/>
          <table:table-cell office:value-type="float" office:value="10826413.050000001" table:style-name="ce20">
            <text:p>10826413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6401:5</text:p>
          </table:table-cell>
          <table:covered-table-cell/>
          <table:table-cell office:value-type="float" office:value="28178408.079999998" table:style-name="ce20">
            <text:p>28178408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30015:99</text:p>
          </table:table-cell>
          <table:covered-table-cell/>
          <table:table-cell office:value-type="float" office:value="693284.1" table:style-name="ce20">
            <text:p>693284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90021:486</text:p>
          </table:table-cell>
          <table:covered-table-cell/>
          <table:table-cell office:value-type="float" office:value="1032050.87" table:style-name="ce20">
            <text:p>1032050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493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4:1021</text:p>
          </table:table-cell>
          <table:covered-table-cell/>
          <table:table-cell office:value-type="float" office:value="6165.32" table:style-name="ce20">
            <text:p>6165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449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783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9:2699</text:p>
          </table:table-cell>
          <table:covered-table-cell/>
          <table:table-cell office:value-type="float" office:value="3224606.95" table:style-name="ce20">
            <text:p>3224606,9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9:418</text:p>
          </table:table-cell>
          <table:covered-table-cell/>
          <table:table-cell office:value-type="float" office:value="404730.98" table:style-name="ce20">
            <text:p>40473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9:419</text:p>
          </table:table-cell>
          <table:covered-table-cell/>
          <table:table-cell office:value-type="float" office:value="464065" table:style-name="ce20">
            <text:p>464065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1737</text:p>
          </table:table-cell>
          <table:covered-table-cell/>
          <table:table-cell office:value-type="float" office:value="52090.15" table:style-name="ce20">
            <text:p>52090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301001:626</text:p>
          </table:table-cell>
          <table:covered-table-cell/>
          <table:table-cell office:value-type="float" office:value="3250953.43" table:style-name="ce20">
            <text:p>3250953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501013:154</text:p>
          </table:table-cell>
          <table:covered-table-cell/>
          <table:table-cell office:value-type="float" office:value="3481579.92" table:style-name="ce20">
            <text:p>3481579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11:323</text:p>
          </table:table-cell>
          <table:covered-table-cell/>
          <table:table-cell office:value-type="float" office:value="1319661.8700000001" table:style-name="ce20">
            <text:p>131966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23:311</text:p>
          </table:table-cell>
          <table:covered-table-cell/>
          <table:table-cell office:value-type="float" office:value="13436.36" table:style-name="ce20">
            <text:p>13436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799</text:p>
          </table:table-cell>
          <table:covered-table-cell/>
          <table:table-cell office:value-type="float" office:value="2827632.8" table:style-name="ce20">
            <text:p>2827632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101003:278</text:p>
          </table:table-cell>
          <table:covered-table-cell/>
          <table:table-cell office:value-type="float" office:value="1400831.17" table:style-name="ce20">
            <text:p>1400831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501007:82</text:p>
          </table:table-cell>
          <table:covered-table-cell/>
          <table:table-cell office:value-type="float" office:value="1683712.65" table:style-name="ce20">
            <text:p>1683712,6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501007:83</text:p>
          </table:table-cell>
          <table:covered-table-cell/>
          <table:table-cell office:value-type="float" office:value="993185.89" table:style-name="ce20">
            <text:p>993185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501007:84</text:p>
          </table:table-cell>
          <table:covered-table-cell/>
          <table:table-cell office:value-type="float" office:value="1385018.87" table:style-name="ce20">
            <text:p>1385018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501007:85</text:p>
          </table:table-cell>
          <table:covered-table-cell/>
          <table:table-cell office:value-type="float" office:value="1493043.21" table:style-name="ce20">
            <text:p>1493043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501012:77</text:p>
          </table:table-cell>
          <table:covered-table-cell/>
          <table:table-cell office:value-type="float" office:value="312912.63" table:style-name="ce20">
            <text:p>312912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3084</text:p>
          </table:table-cell>
          <table:covered-table-cell/>
          <table:table-cell office:value-type="float" office:value="12453647.470000001" table:style-name="ce20">
            <text:p>12453647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3085</text:p>
          </table:table-cell>
          <table:covered-table-cell/>
          <table:table-cell office:value-type="float" office:value="12453647.470000001" table:style-name="ce20">
            <text:p>12453647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336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337</text:p>
          </table:table-cell>
          <table:covered-table-cell/>
          <table:table-cell office:value-type="float" office:value="1941716.3" table:style-name="ce20">
            <text:p>1941716,3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0001:1626</text:p>
          </table:table-cell>
          <table:covered-table-cell/>
          <table:table-cell office:value-type="float" office:value="349979.62" table:style-name="ce20">
            <text:p>34997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63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12:601</text:p>
          </table:table-cell>
          <table:covered-table-cell/>
          <table:table-cell office:value-type="float" office:value="2056535.28" table:style-name="ce20">
            <text:p>205653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12:552</text:p>
          </table:table-cell>
          <table:covered-table-cell/>
          <table:table-cell office:value-type="float" office:value="1812957.18" table:style-name="ce20">
            <text:p>181295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14:783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54:36</text:p>
          </table:table-cell>
          <table:covered-table-cell/>
          <table:table-cell office:value-type="float" office:value="1188325.3" table:style-name="ce20">
            <text:p>1188325,3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2800001:315</text:p>
          </table:table-cell>
          <table:covered-table-cell/>
          <table:table-cell office:value-type="float" office:value="381755.85" table:style-name="ce20">
            <text:p>381755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9:742</text:p>
          </table:table-cell>
          <table:covered-table-cell/>
          <table:table-cell office:value-type="float" office:value="2633421.13" table:style-name="ce20">
            <text:p>2633421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9:743</text:p>
          </table:table-cell>
          <table:covered-table-cell/>
          <table:table-cell office:value-type="float" office:value="606848.11" table:style-name="ce20">
            <text:p>606848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6:133</text:p>
          </table:table-cell>
          <table:covered-table-cell/>
          <table:table-cell office:value-type="float" office:value="2872840.99" table:style-name="ce20">
            <text:p>2872840,9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900002:90</text:p>
          </table:table-cell>
          <table:covered-table-cell/>
          <table:table-cell office:value-type="float" office:value="847968.12" table:style-name="ce20">
            <text:p>847968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900002:153</text:p>
          </table:table-cell>
          <table:covered-table-cell/>
          <table:table-cell office:value-type="float" office:value="1742366.29" table:style-name="ce20">
            <text:p>1742366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6270</text:p>
          </table:table-cell>
          <table:covered-table-cell/>
          <table:table-cell office:value-type="float" office:value="132453.14000000001" table:style-name="ce20">
            <text:p>132453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301000:575</text:p>
          </table:table-cell>
          <table:covered-table-cell/>
          <table:table-cell office:value-type="float" office:value="286083.25" table:style-name="ce20">
            <text:p>286083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200006:534</text:p>
          </table:table-cell>
          <table:covered-table-cell/>
          <table:table-cell office:value-type="float" office:value="120120.66" table:style-name="ce20">
            <text:p>120120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501000:265</text:p>
          </table:table-cell>
          <table:covered-table-cell/>
          <table:table-cell office:value-type="float" office:value="201857.76" table:style-name="ce20">
            <text:p>201857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000000:4506</text:p>
          </table:table-cell>
          <table:covered-table-cell/>
          <table:table-cell office:value-type="float" office:value="4697.28" table:style-name="ce20">
            <text:p>4697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04:85</text:p>
          </table:table-cell>
          <table:covered-table-cell/>
          <table:table-cell office:value-type="float" office:value="849257.18" table:style-name="ce20">
            <text:p>84925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16:143</text:p>
          </table:table-cell>
          <table:covered-table-cell/>
          <table:table-cell office:value-type="float" office:value="16974772.43" table:style-name="ce20">
            <text:p>16974772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4019:116</text:p>
          </table:table-cell>
          <table:covered-table-cell/>
          <table:table-cell office:value-type="float" office:value="945278.72" table:style-name="ce20">
            <text:p>945278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4836</text:p>
          </table:table-cell>
          <table:covered-table-cell/>
          <table:table-cell office:value-type="float" office:value="603621.79" table:style-name="ce20">
            <text:p>603621,7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000003:78</text:p>
          </table:table-cell>
          <table:covered-table-cell/>
          <table:table-cell office:value-type="float" office:value="713279.62" table:style-name="ce20">
            <text:p>71327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27000:2186</text:p>
          </table:table-cell>
          <table:covered-table-cell/>
          <table:table-cell office:value-type="float" office:value="2249687.1" table:style-name="ce20">
            <text:p>2249687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384</text:p>
          </table:table-cell>
          <table:covered-table-cell/>
          <table:table-cell office:value-type="float" office:value="3252643.29" table:style-name="ce20">
            <text:p>325264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70000:801</text:p>
          </table:table-cell>
          <table:covered-table-cell/>
          <table:table-cell office:value-type="float" office:value="2531505.15" table:style-name="ce20">
            <text:p>2531505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00000:7334</text:p>
          </table:table-cell>
          <table:covered-table-cell/>
          <table:table-cell office:value-type="float" office:value="116064" table:style-name="ce20">
            <text:p>116064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600:1578</text:p>
          </table:table-cell>
          <table:covered-table-cell/>
          <table:table-cell office:value-type="float" office:value="17841564" table:style-name="ce20">
            <text:p>17841564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801:3627</text:p>
          </table:table-cell>
          <table:covered-table-cell/>
          <table:table-cell office:value-type="float" office:value="62017.34" table:style-name="ce20">
            <text:p>62017,3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500002:68</text:p>
          </table:table-cell>
          <table:covered-table-cell/>
          <table:table-cell office:value-type="float" office:value="397743.03" table:style-name="ce20">
            <text:p>397743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8600</text:p>
          </table:table-cell>
          <table:covered-table-cell/>
          <table:table-cell office:value-type="float" office:value="25147.200000000001" table:style-name="ce20">
            <text:p>25147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4013:612</text:p>
          </table:table-cell>
          <table:covered-table-cell/>
          <table:table-cell office:value-type="float" office:value="23938.2" table:style-name="ce20">
            <text:p>23938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33:302</text:p>
          </table:table-cell>
          <table:covered-table-cell/>
          <table:table-cell office:value-type="float" office:value="3296175.72" table:style-name="ce20">
            <text:p>3296175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45:274</text:p>
          </table:table-cell>
          <table:covered-table-cell/>
          <table:table-cell office:value-type="float" office:value="485215.92" table:style-name="ce20">
            <text:p>485215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25:327</text:p>
          </table:table-cell>
          <table:covered-table-cell/>
          <table:table-cell office:value-type="float" office:value="310695.37" table:style-name="ce20">
            <text:p>310695,3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456</text:p>
          </table:table-cell>
          <table:covered-table-cell/>
          <table:table-cell office:value-type="float" office:value="36252.720000000001" table:style-name="ce20">
            <text:p>36252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10:1193</text:p>
          </table:table-cell>
          <table:covered-table-cell/>
          <table:table-cell office:value-type="float" office:value="3444259.78" table:style-name="ce20">
            <text:p>3444259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300002:212</text:p>
          </table:table-cell>
          <table:covered-table-cell/>
          <table:table-cell office:value-type="float" office:value="335840.43" table:style-name="ce20">
            <text:p>335840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400002:846</text:p>
          </table:table-cell>
          <table:covered-table-cell/>
          <table:table-cell office:value-type="float" office:value="991867.31" table:style-name="ce20">
            <text:p>991867,3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400002:847</text:p>
          </table:table-cell>
          <table:covered-table-cell/>
          <table:table-cell office:value-type="float" office:value="889038.73" table:style-name="ce20">
            <text:p>889038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900005:79</text:p>
          </table:table-cell>
          <table:covered-table-cell/>
          <table:table-cell office:value-type="float" office:value="626472.18000000005" table:style-name="ce20">
            <text:p>626472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920</text:p>
          </table:table-cell>
          <table:covered-table-cell/>
          <table:table-cell office:value-type="float" office:value="100036.89" table:style-name="ce20">
            <text:p>100036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2:498</text:p>
          </table:table-cell>
          <table:covered-table-cell/>
          <table:table-cell office:value-type="float" office:value="104404.56" table:style-name="ce20">
            <text:p>104404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576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6230</text:p>
          </table:table-cell>
          <table:covered-table-cell/>
          <table:table-cell office:value-type="float" office:value="16956.68" table:style-name="ce20">
            <text:p>16956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6231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6881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7483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029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030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0608</text:p>
          </table:table-cell>
          <table:covered-table-cell/>
          <table:table-cell office:value-type="float" office:value="275881.87" table:style-name="ce20">
            <text:p>27588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0688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115</text:p>
          </table:table-cell>
          <table:covered-table-cell/>
          <table:table-cell office:value-type="float" office:value="40595.800000000003" table:style-name="ce20">
            <text:p>40595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116</text:p>
          </table:table-cell>
          <table:covered-table-cell/>
          <table:table-cell office:value-type="float" office:value="37845.15" table:style-name="ce20">
            <text:p>37845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117</text:p>
          </table:table-cell>
          <table:covered-table-cell/>
          <table:table-cell office:value-type="float" office:value="32369.4" table:style-name="ce20">
            <text:p>32369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118</text:p>
          </table:table-cell>
          <table:covered-table-cell/>
          <table:table-cell office:value-type="float" office:value="43600.04" table:style-name="ce20">
            <text:p>43600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119</text:p>
          </table:table-cell>
          <table:covered-table-cell/>
          <table:table-cell office:value-type="float" office:value="37306.800000000003" table:style-name="ce20">
            <text:p>37306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5120</text:p>
          </table:table-cell>
          <table:covered-table-cell/>
          <table:table-cell office:value-type="float" office:value="22039.29" table:style-name="ce20">
            <text:p>22039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5121</text:p>
          </table:table-cell>
          <table:covered-table-cell/>
          <table:table-cell office:value-type="float" office:value="83082.600000000006" table:style-name="ce20">
            <text:p>83082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5122</text:p>
          </table:table-cell>
          <table:covered-table-cell/>
          <table:table-cell office:value-type="float" office:value="13461.56" table:style-name="ce20">
            <text:p>13461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123</text:p>
          </table:table-cell>
          <table:covered-table-cell/>
          <table:table-cell office:value-type="float" office:value="13823.46" table:style-name="ce20">
            <text:p>13823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31:450</text:p>
          </table:table-cell>
          <table:covered-table-cell/>
          <table:table-cell office:value-type="float" office:value="43948.17" table:style-name="ce20">
            <text:p>43948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58:185</text:p>
          </table:table-cell>
          <table:covered-table-cell/>
          <table:table-cell office:value-type="float" office:value="2157972.98" table:style-name="ce20">
            <text:p>2157972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49:112</text:p>
          </table:table-cell>
          <table:covered-table-cell/>
          <table:table-cell office:value-type="float" office:value="6381812.5700000003" table:style-name="ce20">
            <text:p>6381812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9002:201</text:p>
          </table:table-cell>
          <table:covered-table-cell/>
          <table:table-cell office:value-type="float" office:value="1921895.04" table:style-name="ce20">
            <text:p>192189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2117</text:p>
          </table:table-cell>
          <table:covered-table-cell/>
          <table:table-cell office:value-type="float" office:value="4542835.49" table:style-name="ce20">
            <text:p>4542835,4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2118</text:p>
          </table:table-cell>
          <table:covered-table-cell/>
          <table:table-cell office:value-type="float" office:value="4874838.7" table:style-name="ce20">
            <text:p>4874838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22:8921</text:p>
          </table:table-cell>
          <table:covered-table-cell/>
          <table:table-cell office:value-type="float" office:value="155990.65" table:style-name="ce20">
            <text:p>155990,6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10199</text:p>
          </table:table-cell>
          <table:covered-table-cell/>
          <table:table-cell office:value-type="float" office:value="224403.91" table:style-name="ce20">
            <text:p>224403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1:1020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1:10201</text:p>
          </table:table-cell>
          <table:covered-table-cell/>
          <table:table-cell office:value-type="float" office:value="361345.28000000003" table:style-name="ce20">
            <text:p>36134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01:10202</text:p>
          </table:table-cell>
          <table:covered-table-cell/>
          <table:table-cell office:value-type="float" office:value="13955.96" table:style-name="ce20">
            <text:p>13955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01:10216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01:1021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01:10218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01:10704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01:10707</text:p>
          </table:table-cell>
          <table:covered-table-cell/>
          <table:table-cell office:value-type="float" office:value="185420.61" table:style-name="ce20">
            <text:p>185420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1:10821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1:10829</text:p>
          </table:table-cell>
          <table:covered-table-cell/>
          <table:table-cell office:value-type="float" office:value="191418.04" table:style-name="ce20">
            <text:p>191418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01:10835</text:p>
          </table:table-cell>
          <table:covered-table-cell/>
          <table:table-cell office:value-type="float" office:value="132949.01999999999" table:style-name="ce20">
            <text:p>132949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01:10838</text:p>
          </table:table-cell>
          <table:covered-table-cell/>
          <table:table-cell office:value-type="float" office:value="13004.42" table:style-name="ce20">
            <text:p>13004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01:10840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1:10858</text:p>
          </table:table-cell>
          <table:covered-table-cell/>
          <table:table-cell office:value-type="float" office:value="209910.12" table:style-name="ce20">
            <text:p>209910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1:11139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1:11625</text:p>
          </table:table-cell>
          <table:covered-table-cell/>
          <table:table-cell office:value-type="float" office:value="29620.77" table:style-name="ce20">
            <text:p>29620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01:11626</text:p>
          </table:table-cell>
          <table:covered-table-cell/>
          <table:table-cell office:value-type="float" office:value="144659.54999999999" table:style-name="ce20">
            <text:p>144659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6001:11643</text:p>
          </table:table-cell>
          <table:covered-table-cell/>
          <table:table-cell office:value-type="float" office:value="148103.82999999999" table:style-name="ce20">
            <text:p>148103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01:11645</text:p>
          </table:table-cell>
          <table:covered-table-cell/>
          <table:table-cell office:value-type="float" office:value="170427.03" table:style-name="ce20">
            <text:p>170427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01:13005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01:13006</text:p>
          </table:table-cell>
          <table:covered-table-cell/>
          <table:table-cell office:value-type="float" office:value="15541.87" table:style-name="ce20">
            <text:p>1554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13010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01:13016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1:13301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13308</text:p>
          </table:table-cell>
          <table:covered-table-cell/>
          <table:table-cell office:value-type="float" office:value="78529.47" table:style-name="ce20">
            <text:p>78529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13310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13311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22382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387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404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408</text:p>
          </table:table-cell>
          <table:covered-table-cell/>
          <table:table-cell office:value-type="float" office:value="328859.19" table:style-name="ce20">
            <text:p>328859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421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431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523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640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1:22649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1:3438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1:3439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1:3442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1:3443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1:3446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3447</text:p>
          </table:table-cell>
          <table:covered-table-cell/>
          <table:table-cell office:value-type="float" office:value="13695.78" table:style-name="ce20">
            <text:p>13695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3449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3452</text:p>
          </table:table-cell>
          <table:covered-table-cell/>
          <table:table-cell office:value-type="float" office:value="14674.05" table:style-name="ce20">
            <text:p>14674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1:3456</text:p>
          </table:table-cell>
          <table:covered-table-cell/>
          <table:table-cell office:value-type="float" office:value="142592.98000000001" table:style-name="ce20">
            <text:p>142592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3457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3461</text:p>
          </table:table-cell>
          <table:covered-table-cell/>
          <table:table-cell office:value-type="float" office:value="13369.69" table:style-name="ce20">
            <text:p>133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3462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01:3463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01:3465</text:p>
          </table:table-cell>
          <table:covered-table-cell/>
          <table:table-cell office:value-type="float" office:value="17608.86" table:style-name="ce20">
            <text:p>17608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01:3466</text:p>
          </table:table-cell>
          <table:covered-table-cell/>
          <table:table-cell office:value-type="float" office:value="145348.41" table:style-name="ce20">
            <text:p>145348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01:3469</text:p>
          </table:table-cell>
          <table:covered-table-cell/>
          <table:table-cell office:value-type="float" office:value="16630.59" table:style-name="ce20">
            <text:p>16630,5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01:3470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01:3474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01:3476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1:3477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6001:3478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01:3483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01:3484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1:3487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1:3488</text:p>
          </table:table-cell>
          <table:covered-table-cell/>
          <table:table-cell office:value-type="float" office:value="16630.59" table:style-name="ce20">
            <text:p>16630,5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1:3492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1:3493</text:p>
          </table:table-cell>
          <table:covered-table-cell/>
          <table:table-cell office:value-type="float" office:value="184920.82" table:style-name="ce20">
            <text:p>184920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6001:3497</text:p>
          </table:table-cell>
          <table:covered-table-cell/>
          <table:table-cell office:value-type="float" office:value="15000.14" table:style-name="ce20">
            <text:p>15000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6001:3498</text:p>
          </table:table-cell>
          <table:covered-table-cell/>
          <table:table-cell office:value-type="float" office:value="15000.14" table:style-name="ce20">
            <text:p>15000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01:3499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6001:3503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6001:3505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6001:3506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01:3507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1:3509</text:p>
          </table:table-cell>
          <table:covered-table-cell/>
          <table:table-cell office:value-type="float" office:value="209910.12" table:style-name="ce20">
            <text:p>209910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01:3514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1:3515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01:3517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01:3518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6001:3521</text:p>
          </table:table-cell>
          <table:covered-table-cell/>
          <table:table-cell office:value-type="float" office:value="211409.48" table:style-name="ce20">
            <text:p>211409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01:3529</text:p>
          </table:table-cell>
          <table:covered-table-cell/>
          <table:table-cell office:value-type="float" office:value="13955.96" table:style-name="ce20">
            <text:p>13955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6001:3530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6001:3532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6001:3534</text:p>
          </table:table-cell>
          <table:covered-table-cell/>
          <table:table-cell office:value-type="float" office:value="15326.23" table:style-name="ce20">
            <text:p>15326,2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6001:3536</text:p>
          </table:table-cell>
          <table:covered-table-cell/>
          <table:table-cell office:value-type="float" office:value="26243.83" table:style-name="ce20">
            <text:p>26243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6001:3537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01:3542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01:3548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01:3601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01:3603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01:3604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01:3605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01:360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01:3609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01:3612</text:p>
          </table:table-cell>
          <table:covered-table-cell/>
          <table:table-cell office:value-type="float" office:value="188919.11" table:style-name="ce20">
            <text:p>188919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01:3613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1:3615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1:3616</text:p>
          </table:table-cell>
          <table:covered-table-cell/>
          <table:table-cell office:value-type="float" office:value="15978.41" table:style-name="ce20">
            <text:p>15978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1:3619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01:3621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1:3625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1:3627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1:3629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1:363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1:3638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01:3640</text:p>
          </table:table-cell>
          <table:covered-table-cell/>
          <table:table-cell office:value-type="float" office:value="13638.78" table:style-name="ce20">
            <text:p>13638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01:3641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01:3646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01:3649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01:3650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01:3651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01:3653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01:3655</text:p>
          </table:table-cell>
          <table:covered-table-cell/>
          <table:table-cell office:value-type="float" office:value="168080.62" table:style-name="ce20">
            <text:p>168080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01:3659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01:3661</text:p>
          </table:table-cell>
          <table:covered-table-cell/>
          <table:table-cell office:value-type="float" office:value="29620.77" table:style-name="ce20">
            <text:p>29620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01:3662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01:3665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01:3666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01:3668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01:3672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01:3675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6001:3676</text:p>
          </table:table-cell>
          <table:covered-table-cell/>
          <table:table-cell office:value-type="float" office:value="210909.69" table:style-name="ce20">
            <text:p>21090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6001:3677</text:p>
          </table:table-cell>
          <table:covered-table-cell/>
          <table:table-cell office:value-type="float" office:value="189918.68" table:style-name="ce20">
            <text:p>18991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01:3678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01:3679</text:p>
          </table:table-cell>
          <table:covered-table-cell/>
          <table:table-cell office:value-type="float" office:value="144659.54999999999" table:style-name="ce20">
            <text:p>144659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01:3681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01:3683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01:3684</text:p>
          </table:table-cell>
          <table:covered-table-cell/>
          <table:table-cell office:value-type="float" office:value="130882.45" table:style-name="ce20">
            <text:p>130882,4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01:3693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01:3698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6001:3701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6001:3706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6001:3710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6001:3711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01:3712</text:p>
          </table:table-cell>
          <table:covered-table-cell/>
          <table:table-cell office:value-type="float" office:value="19239.310000000001" table:style-name="ce20">
            <text:p>19239,3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01:3714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6001:3715</text:p>
          </table:table-cell>
          <table:covered-table-cell/>
          <table:table-cell office:value-type="float" office:value="144659.54999999999" table:style-name="ce20">
            <text:p>144659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6001:3716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6001:3717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6001:3719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6001:3721</text:p>
          </table:table-cell>
          <table:covered-table-cell/>
          <table:table-cell office:value-type="float" office:value="144659.54999999999" table:style-name="ce20">
            <text:p>144659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01:3722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01:3723</text:p>
          </table:table-cell>
          <table:covered-table-cell/>
          <table:table-cell office:value-type="float" office:value="251892.14" table:style-name="ce20">
            <text:p>25189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6001:3726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01:3727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01:3728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6001:3729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01:3731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01:3734</text:p>
          </table:table-cell>
          <table:covered-table-cell/>
          <table:table-cell office:value-type="float" office:value="17282.77" table:style-name="ce20">
            <text:p>17282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01:3738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6001:3739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6001:3740</text:p>
          </table:table-cell>
          <table:covered-table-cell/>
          <table:table-cell office:value-type="float" office:value="225903.27" table:style-name="ce20">
            <text:p>225903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6001:3741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6001:3742</text:p>
          </table:table-cell>
          <table:covered-table-cell/>
          <table:table-cell office:value-type="float" office:value="15000.14" table:style-name="ce20">
            <text:p>15000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01:3744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01:3747</text:p>
          </table:table-cell>
          <table:covered-table-cell/>
          <table:table-cell office:value-type="float" office:value="14273.15" table:style-name="ce20">
            <text:p>14273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6001:3749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6001:3750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01:3756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6001:3762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01:3764</text:p>
          </table:table-cell>
          <table:covered-table-cell/>
          <table:table-cell office:value-type="float" office:value="130882.45" table:style-name="ce20">
            <text:p>130882,4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6001:376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6001:3774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01:3775</text:p>
          </table:table-cell>
          <table:covered-table-cell/>
          <table:table-cell office:value-type="float" office:value="170147.19" table:style-name="ce20">
            <text:p>170147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6001:3776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6001:3777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6001:3778</text:p>
          </table:table-cell>
          <table:covered-table-cell/>
          <table:table-cell office:value-type="float" office:value="14021.87" table:style-name="ce20">
            <text:p>1402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6001:3779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6001:3781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01:3782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6001:3785</text:p>
          </table:table-cell>
          <table:covered-table-cell/>
          <table:table-cell office:value-type="float" office:value="184421.03" table:style-name="ce20">
            <text:p>184421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6001:3786</text:p>
          </table:table-cell>
          <table:covered-table-cell/>
          <table:table-cell office:value-type="float" office:value="22711.01" table:style-name="ce20">
            <text:p>22711,0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6001:3788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6001:3790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01:4545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01:4556</text:p>
          </table:table-cell>
          <table:covered-table-cell/>
          <table:table-cell office:value-type="float" office:value="182921.68" table:style-name="ce20">
            <text:p>182921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01:4577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01:5030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6001:5031</text:p>
          </table:table-cell>
          <table:covered-table-cell/>
          <table:table-cell office:value-type="float" office:value="15541.87" table:style-name="ce20">
            <text:p>1554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01:5032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01:5033</text:p>
          </table:table-cell>
          <table:covered-table-cell/>
          <table:table-cell office:value-type="float" office:value="133637.87" table:style-name="ce20">
            <text:p>133637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01:5042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01:5045</text:p>
          </table:table-cell>
          <table:covered-table-cell/>
          <table:table-cell office:value-type="float" office:value="13321.6" table:style-name="ce20">
            <text:p>133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01:5051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01:5053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01:5054</text:p>
          </table:table-cell>
          <table:covered-table-cell/>
          <table:table-cell office:value-type="float" office:value="14021.87" table:style-name="ce20">
            <text:p>1402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01:5061</text:p>
          </table:table-cell>
          <table:covered-table-cell/>
          <table:table-cell office:value-type="float" office:value="227402.63" table:style-name="ce20">
            <text:p>227402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6001:5063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6001:5076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6001:5132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6001:5267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6001:5268</text:p>
          </table:table-cell>
          <table:covered-table-cell/>
          <table:table-cell office:value-type="float" office:value="16956.68" table:style-name="ce20">
            <text:p>16956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01:5277</text:p>
          </table:table-cell>
          <table:covered-table-cell/>
          <table:table-cell office:value-type="float" office:value="188419.32" table:style-name="ce20">
            <text:p>18841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6001:5287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6001:5288</text:p>
          </table:table-cell>
          <table:covered-table-cell/>
          <table:table-cell office:value-type="float" office:value="15224.69" table:style-name="ce20">
            <text:p>15224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6001:5289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6001:5299</text:p>
          </table:table-cell>
          <table:covered-table-cell/>
          <table:table-cell office:value-type="float" office:value="13695.78" table:style-name="ce20">
            <text:p>13695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6001:5300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6001:5303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01:5304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6001:5305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6001:5307</text:p>
          </table:table-cell>
          <table:covered-table-cell/>
          <table:table-cell office:value-type="float" office:value="189918.68" table:style-name="ce20">
            <text:p>18991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6001:5474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01:5475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01:5476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01:5477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6001:5478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6001:5479</text:p>
          </table:table-cell>
          <table:covered-table-cell/>
          <table:table-cell office:value-type="float" office:value="217406.91" table:style-name="ce20">
            <text:p>217406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6001:5480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6001:5481</text:p>
          </table:table-cell>
          <table:covered-table-cell/>
          <table:table-cell office:value-type="float" office:value="185920.39" table:style-name="ce20">
            <text:p>185920,3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6001:5482</text:p>
          </table:table-cell>
          <table:covered-table-cell/>
          <table:table-cell office:value-type="float" office:value="230401.35" table:style-name="ce20">
            <text:p>230401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6001:5483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01:5484</text:p>
          </table:table-cell>
          <table:covered-table-cell/>
          <table:table-cell office:value-type="float" office:value="229401.77" table:style-name="ce20">
            <text:p>229401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6001:5485</text:p>
          </table:table-cell>
          <table:covered-table-cell/>
          <table:table-cell office:value-type="float" office:value="135015.57999999999" table:style-name="ce20">
            <text:p>135015,5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01:5486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01:5487</text:p>
          </table:table-cell>
          <table:covered-table-cell/>
          <table:table-cell office:value-type="float" office:value="20692.25" table:style-name="ce20">
            <text:p>20692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6001:5488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6001:5489</text:p>
          </table:table-cell>
          <table:covered-table-cell/>
          <table:table-cell office:value-type="float" office:value="181922.1" table:style-name="ce20">
            <text:p>181922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01:5490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01:5491</text:p>
          </table:table-cell>
          <table:covered-table-cell/>
          <table:table-cell office:value-type="float" office:value="20692.25" table:style-name="ce20">
            <text:p>20692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6001:5492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6001:5493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6001:5494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6001:5495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6001:5497</text:p>
          </table:table-cell>
          <table:covered-table-cell/>
          <table:table-cell office:value-type="float" office:value="31290.720000000001" table:style-name="ce20">
            <text:p>31290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6001:5499</text:p>
          </table:table-cell>
          <table:covered-table-cell/>
          <table:table-cell office:value-type="float" office:value="153434.29999999999" table:style-name="ce20">
            <text:p>153434,3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6001:5500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6001:5501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6001:5502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6001:5503</text:p>
          </table:table-cell>
          <table:covered-table-cell/>
          <table:table-cell office:value-type="float" office:value="23215.69" table:style-name="ce20">
            <text:p>23215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6001:5504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6001:5505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6001:5506</text:p>
          </table:table-cell>
          <table:covered-table-cell/>
          <table:table-cell office:value-type="float" office:value="21701.63" table:style-name="ce20">
            <text:p>21701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6001:5507</text:p>
          </table:table-cell>
          <table:covered-table-cell/>
          <table:table-cell office:value-type="float" office:value="191418.04" table:style-name="ce20">
            <text:p>191418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6001:5508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6001:5509</text:p>
          </table:table-cell>
          <table:covered-table-cell/>
          <table:table-cell office:value-type="float" office:value="32300.1" table:style-name="ce20">
            <text:p>32300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6001:5510</text:p>
          </table:table-cell>
          <table:covered-table-cell/>
          <table:table-cell office:value-type="float" office:value="223904.13" table:style-name="ce20">
            <text:p>223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6001:5511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6001:5512</text:p>
          </table:table-cell>
          <table:covered-table-cell/>
          <table:table-cell office:value-type="float" office:value="234899.42" table:style-name="ce20">
            <text:p>234899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6001:5513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6001:5514</text:p>
          </table:table-cell>
          <table:covered-table-cell/>
          <table:table-cell office:value-type="float" office:value="162569.78" table:style-name="ce20">
            <text:p>162569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6001:5515</text:p>
          </table:table-cell>
          <table:covered-table-cell/>
          <table:table-cell office:value-type="float" office:value="17159.43" table:style-name="ce20">
            <text:p>17159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6001:5516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6001:5517</text:p>
          </table:table-cell>
          <table:covered-table-cell/>
          <table:table-cell office:value-type="float" office:value="214907.98" table:style-name="ce20">
            <text:p>214907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6001:5519</text:p>
          </table:table-cell>
          <table:covered-table-cell/>
          <table:table-cell office:value-type="float" office:value="284378.23" table:style-name="ce20">
            <text:p>284378,2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6001:5520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6001:5521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6001:5522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6001:5523</text:p>
          </table:table-cell>
          <table:covered-table-cell/>
          <table:table-cell office:value-type="float" office:value="21701.63" table:style-name="ce20">
            <text:p>21701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6001:5524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01:5525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01:5526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01:5527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01:5528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01:5529</text:p>
          </table:table-cell>
          <table:covered-table-cell/>
          <table:table-cell office:value-type="float" office:value="15645.36" table:style-name="ce20">
            <text:p>15645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01:5530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01:5531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6001:5532</text:p>
          </table:table-cell>
          <table:covered-table-cell/>
          <table:table-cell office:value-type="float" office:value="186919.96" table:style-name="ce20">
            <text:p>186919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6001:5533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6001:5534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6001:5535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6001:5536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6001:5538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6001:5539</text:p>
          </table:table-cell>
          <table:covered-table-cell/>
          <table:table-cell office:value-type="float" office:value="225903.27" table:style-name="ce20">
            <text:p>225903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6001:5540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6001:5541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6001:5542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6001:5543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6001:5544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6001:5545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6001:5546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6001:5547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6001:5548</text:p>
          </table:table-cell>
          <table:covered-table-cell/>
          <table:table-cell office:value-type="float" office:value="161430.88" table:style-name="ce20">
            <text:p>161430,8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6001:5549</text:p>
          </table:table-cell>
          <table:covered-table-cell/>
          <table:table-cell office:value-type="float" office:value="268385.08" table:style-name="ce20">
            <text:p>268385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6001:5550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6001:5551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6001:5552</text:p>
          </table:table-cell>
          <table:covered-table-cell/>
          <table:table-cell office:value-type="float" office:value="232900.28" table:style-name="ce20">
            <text:p>23290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6001:5555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6001:5556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6001:5557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6001:5558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6001:5559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6001:556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6001:5561</text:p>
          </table:table-cell>
          <table:covered-table-cell/>
          <table:table-cell office:value-type="float" office:value="14273.15" table:style-name="ce20">
            <text:p>14273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6001:5562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6001:5563</text:p>
          </table:table-cell>
          <table:covered-table-cell/>
          <table:table-cell office:value-type="float" office:value="169458.33" table:style-name="ce20">
            <text:p>169458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6001:5564</text:p>
          </table:table-cell>
          <table:covered-table-cell/>
          <table:table-cell office:value-type="float" office:value="223904.13" table:style-name="ce20">
            <text:p>223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6001:5565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6001:5567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6001:5568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6001:5569</text:p>
          </table:table-cell>
          <table:covered-table-cell/>
          <table:table-cell office:value-type="float" office:value="188419.32" table:style-name="ce20">
            <text:p>18841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6001:5570</text:p>
          </table:table-cell>
          <table:covered-table-cell/>
          <table:table-cell office:value-type="float" office:value="231400.92" table:style-name="ce20">
            <text:p>231400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6001:5571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6001:5572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6001:5573</text:p>
          </table:table-cell>
          <table:covered-table-cell/>
          <table:table-cell office:value-type="float" office:value="219905.84" table:style-name="ce20">
            <text:p>219905,8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6001:5574</text:p>
          </table:table-cell>
          <table:covered-table-cell/>
          <table:table-cell office:value-type="float" office:value="218906.27" table:style-name="ce20">
            <text:p>218906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6001:5575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6001:5576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6001:5577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6001:5578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6001:5579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6001:5580</text:p>
          </table:table-cell>
          <table:covered-table-cell/>
          <table:table-cell office:value-type="float" office:value="20187.560000000001" table:style-name="ce20">
            <text:p>20187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6001:5581</text:p>
          </table:table-cell>
          <table:covered-table-cell/>
          <table:table-cell office:value-type="float" office:value="13321.6" table:style-name="ce20">
            <text:p>133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6001:5582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6001:5584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6001:5585</text:p>
          </table:table-cell>
          <table:covered-table-cell/>
          <table:table-cell office:value-type="float" office:value="212409.05" table:style-name="ce20">
            <text:p>212409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6001:5586</text:p>
          </table:table-cell>
          <table:covered-table-cell/>
          <table:table-cell office:value-type="float" office:value="28243.05" table:style-name="ce20">
            <text:p>28243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6001:558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6001:5588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6001:5589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6001:5591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6001:5592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6001:5593</text:p>
          </table:table-cell>
          <table:covered-table-cell/>
          <table:table-cell office:value-type="float" office:value="181922.1" table:style-name="ce20">
            <text:p>181922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6001:5595</text:p>
          </table:table-cell>
          <table:covered-table-cell/>
          <table:table-cell office:value-type="float" office:value="89834.64" table:style-name="ce20">
            <text:p>89834,6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6001:5596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6001:5597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6001:5598</text:p>
          </table:table-cell>
          <table:covered-table-cell/>
          <table:table-cell office:value-type="float" office:value="209910.12" table:style-name="ce20">
            <text:p>209910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6001:5599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6001:5601</text:p>
          </table:table-cell>
          <table:covered-table-cell/>
          <table:table-cell office:value-type="float" office:value="167928.1" table:style-name="ce20">
            <text:p>167928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6001:5602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6001:5671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6001:5672</text:p>
          </table:table-cell>
          <table:covered-table-cell/>
          <table:table-cell office:value-type="float" office:value="265386.37" table:style-name="ce20">
            <text:p>265386,3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6001:6642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6001:6643</text:p>
          </table:table-cell>
          <table:covered-table-cell/>
          <table:table-cell office:value-type="float" office:value="13321.6" table:style-name="ce20">
            <text:p>133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6001:6645</text:p>
          </table:table-cell>
          <table:covered-table-cell/>
          <table:table-cell office:value-type="float" office:value="239897.28" table:style-name="ce20">
            <text:p>239897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6001:6646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6001:6647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6001:6650</text:p>
          </table:table-cell>
          <table:covered-table-cell/>
          <table:table-cell office:value-type="float" office:value="227402.63" table:style-name="ce20">
            <text:p>227402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6001:6652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6001:6657</text:p>
          </table:table-cell>
          <table:covered-table-cell/>
          <table:table-cell office:value-type="float" office:value="305369.25" table:style-name="ce20">
            <text:p>305369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6001:6659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6001:6660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6001:6661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6001:6662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6001:6664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6001:6668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6001:667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6001:6678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6001:6679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6001:6680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6001:6681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6001:6684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6001:6685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6001:6686</text:p>
          </table:table-cell>
          <table:covered-table-cell/>
          <table:table-cell office:value-type="float" office:value="218406.48" table:style-name="ce20">
            <text:p>218406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6001:6687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6001:6688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6001:6690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6001:6692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6001:6693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6001:6695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6001:6696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6001:6697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6001:6699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6001:6700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6001:6701</text:p>
          </table:table-cell>
          <table:covered-table-cell/>
          <table:table-cell office:value-type="float" office:value="186679.71" table:style-name="ce20">
            <text:p>186679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6001:6702</text:p>
          </table:table-cell>
          <table:covered-table-cell/>
          <table:table-cell office:value-type="float" office:value="224903.7" table:style-name="ce20">
            <text:p>224903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6001:6703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6001:6704</text:p>
          </table:table-cell>
          <table:covered-table-cell/>
          <table:table-cell office:value-type="float" office:value="26748.52" table:style-name="ce20">
            <text:p>26748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6001:6705</text:p>
          </table:table-cell>
          <table:covered-table-cell/>
          <table:table-cell office:value-type="float" office:value="27253.21" table:style-name="ce20">
            <text:p>27253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6001:6706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6001:6707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6001:6708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6001:6709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6001:6710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6001:6711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6001:6712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6001:6713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6001:6714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6001:6715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6001:6716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6001:6717</text:p>
          </table:table-cell>
          <table:covered-table-cell/>
          <table:table-cell office:value-type="float" office:value="216407.34" table:style-name="ce20">
            <text:p>216407,3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6001:6718</text:p>
          </table:table-cell>
          <table:covered-table-cell/>
          <table:table-cell office:value-type="float" office:value="160931.09" table:style-name="ce20">
            <text:p>160931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6001:6719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6001:6720</text:p>
          </table:table-cell>
          <table:covered-table-cell/>
          <table:table-cell office:value-type="float" office:value="14273.15" table:style-name="ce20">
            <text:p>14273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6001:6721</text:p>
          </table:table-cell>
          <table:covered-table-cell/>
          <table:table-cell office:value-type="float" office:value="187919.54" table:style-name="ce20">
            <text:p>187919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6001:6723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6001:6724</text:p>
          </table:table-cell>
          <table:covered-table-cell/>
          <table:table-cell office:value-type="float" office:value="187919.54" table:style-name="ce20">
            <text:p>187919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6001:6725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6001:6726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6001:6727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6001:6728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6001:6729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6001:6730</text:p>
          </table:table-cell>
          <table:covered-table-cell/>
          <table:table-cell office:value-type="float" office:value="218906.27" table:style-name="ce20">
            <text:p>218906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6001:6731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6001:6734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6001:6735</text:p>
          </table:table-cell>
          <table:covered-table-cell/>
          <table:table-cell office:value-type="float" office:value="222904.56" table:style-name="ce20">
            <text:p>222904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6001:6736</text:p>
          </table:table-cell>
          <table:covered-table-cell/>
          <table:table-cell office:value-type="float" office:value="131571.31" table:style-name="ce20">
            <text:p>131571,3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6001:6737</text:p>
          </table:table-cell>
          <table:covered-table-cell/>
          <table:table-cell office:value-type="float" office:value="23720.38" table:style-name="ce20">
            <text:p>23720,3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6001:6738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6001:6740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6001:6741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6001:6742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6001:6743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6001:6744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6001:6745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6001:6746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6001:6748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6001:6749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6001:6750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6001:6751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6001:6753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6001:6754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6001:6756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6001:6757</text:p>
          </table:table-cell>
          <table:covered-table-cell/>
          <table:table-cell office:value-type="float" office:value="14273.15" table:style-name="ce20">
            <text:p>14273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6001:6758</text:p>
          </table:table-cell>
          <table:covered-table-cell/>
          <table:table-cell office:value-type="float" office:value="143970.70000000001" table:style-name="ce20">
            <text:p>143970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6001:6759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6001:676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6001:6966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6001:6967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6001:7078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6001:7079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6001:7080</text:p>
          </table:table-cell>
          <table:covered-table-cell/>
          <table:table-cell office:value-type="float" office:value="182921.68" table:style-name="ce20">
            <text:p>182921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6001:7081</text:p>
          </table:table-cell>
          <table:covered-table-cell/>
          <table:table-cell office:value-type="float" office:value="233400.06" table:style-name="ce20">
            <text:p>233400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6001:7082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6001:7083</text:p>
          </table:table-cell>
          <table:covered-table-cell/>
          <table:table-cell office:value-type="float" office:value="210909.69" table:style-name="ce20">
            <text:p>21090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6001:7084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6001:7085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6001:7086</text:p>
          </table:table-cell>
          <table:covered-table-cell/>
          <table:table-cell office:value-type="float" office:value="211409.48" table:style-name="ce20">
            <text:p>211409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6001:7087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6001:7088</text:p>
          </table:table-cell>
          <table:covered-table-cell/>
          <table:table-cell office:value-type="float" office:value="186420.18" table:style-name="ce20">
            <text:p>186420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6001:7089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6001:7090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6001:7091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6001:7092</text:p>
          </table:table-cell>
          <table:covered-table-cell/>
          <table:table-cell office:value-type="float" office:value="21701.63" table:style-name="ce20">
            <text:p>21701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6001:7093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6001:7094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6001:7095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6001:7096</text:p>
          </table:table-cell>
          <table:covered-table-cell/>
          <table:table-cell office:value-type="float" office:value="21196.94" table:style-name="ce20">
            <text:p>21196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6001:7097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6001:709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6001:7099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6001:7100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6001:7101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6001:7102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6001:7103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6001:7104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6001:7105</text:p>
          </table:table-cell>
          <table:covered-table-cell/>
          <table:table-cell office:value-type="float" office:value="20692.25" table:style-name="ce20">
            <text:p>20692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6001:7106</text:p>
          </table:table-cell>
          <table:covered-table-cell/>
          <table:table-cell office:value-type="float" office:value="186420.18" table:style-name="ce20">
            <text:p>186420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6001:710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6001:7108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6001:7109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6001:7110</text:p>
          </table:table-cell>
          <table:covered-table-cell/>
          <table:table-cell office:value-type="float" office:value="217406.91" table:style-name="ce20">
            <text:p>217406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6001:7112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6001:7113</text:p>
          </table:table-cell>
          <table:covered-table-cell/>
          <table:table-cell office:value-type="float" office:value="231900.7" table:style-name="ce20">
            <text:p>231900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6001:7114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6001:7115</text:p>
          </table:table-cell>
          <table:covered-table-cell/>
          <table:table-cell office:value-type="float" office:value="134326.73000000001" table:style-name="ce20">
            <text:p>13432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6001:7116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6001:7117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6001:7118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6001:7119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6001:7120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6001:7197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6001:7198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6001:7199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6001:7200</text:p>
          </table:table-cell>
          <table:covered-table-cell/>
          <table:table-cell office:value-type="float" office:value="209910.12" table:style-name="ce20">
            <text:p>209910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6001:7202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6001:7204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6001:7574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6001:7671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6001:7672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6001:7828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6001:8038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6001:8039</text:p>
          </table:table-cell>
          <table:covered-table-cell/>
          <table:table-cell office:value-type="float" office:value="280379.95" table:style-name="ce20">
            <text:p>280379,9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6001:8040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6001:804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6001:8042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6001:8043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6001:8044</text:p>
          </table:table-cell>
          <table:covered-table-cell/>
          <table:table-cell office:value-type="float" office:value="224903.7" table:style-name="ce20">
            <text:p>224903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6001:8045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6001:8047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6001:8048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6001:8049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6001:8050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6001:8051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6001:8053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6001:8054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6001:8085</text:p>
          </table:table-cell>
          <table:covered-table-cell/>
          <table:table-cell office:value-type="float" office:value="189918.68" table:style-name="ce20">
            <text:p>18991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6001:8086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6001:8087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6001:8088</text:p>
          </table:table-cell>
          <table:covered-table-cell/>
          <table:table-cell office:value-type="float" office:value="211909.26" table:style-name="ce20">
            <text:p>211909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6001:8089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6001:8090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6001:8091</text:p>
          </table:table-cell>
          <table:covered-table-cell/>
          <table:table-cell office:value-type="float" office:value="22206.32" table:style-name="ce20">
            <text:p>22206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6001:8092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6001:8093</text:p>
          </table:table-cell>
          <table:covered-table-cell/>
          <table:table-cell office:value-type="float" office:value="314865.18" table:style-name="ce20">
            <text:p>314865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6001:8094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6001:8095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6001:8097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6001:8098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6001:8111</text:p>
          </table:table-cell>
          <table:covered-table-cell/>
          <table:table-cell office:value-type="float" office:value="23215.69" table:style-name="ce20">
            <text:p>23215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6001:8112</text:p>
          </table:table-cell>
          <table:covered-table-cell/>
          <table:table-cell office:value-type="float" office:value="173591.46" table:style-name="ce20">
            <text:p>173591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6001:8249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6001:8261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6001:8376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6001:8387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6001:8388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6001:8398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6001:8429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6001:8464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6001:9196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6001:9205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6001:9891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6018:1126</text:p>
          </table:table-cell>
          <table:covered-table-cell/>
          <table:table-cell office:value-type="float" office:value="28695.96" table:style-name="ce20">
            <text:p>28695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6018:1129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6018:1134</text:p>
          </table:table-cell>
          <table:covered-table-cell/>
          <table:table-cell office:value-type="float" office:value="141904.13" table:style-name="ce20">
            <text:p>141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6018:1135</text:p>
          </table:table-cell>
          <table:covered-table-cell/>
          <table:table-cell office:value-type="float" office:value="26012.86" table:style-name="ce20">
            <text:p>26012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6018:1139</text:p>
          </table:table-cell>
          <table:covered-table-cell/>
          <table:table-cell office:value-type="float" office:value="177424.03" table:style-name="ce20">
            <text:p>177424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6018:13063</text:p>
          </table:table-cell>
          <table:covered-table-cell/>
          <table:table-cell office:value-type="float" office:value="205967.65" table:style-name="ce20">
            <text:p>205967,6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6018:13092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6018:13107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6018:1368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6018:1371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6018:1372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6018:1373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6018:1376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6018:1378</text:p>
          </table:table-cell>
          <table:covered-table-cell/>
          <table:table-cell office:value-type="float" office:value="210909.69" table:style-name="ce20">
            <text:p>21090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6018:138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6018:1384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6018:1385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6018:1386</text:p>
          </table:table-cell>
          <table:covered-table-cell/>
          <table:table-cell office:value-type="float" office:value="247394.07" table:style-name="ce20">
            <text:p>247394,0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6018:1387</text:p>
          </table:table-cell>
          <table:covered-table-cell/>
          <table:table-cell office:value-type="float" office:value="190918.25" table:style-name="ce20">
            <text:p>190918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6018:1388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6018:1389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6018:1390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6018:1391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6018:1392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6018:1393</text:p>
          </table:table-cell>
          <table:covered-table-cell/>
          <table:table-cell office:value-type="float" office:value="217406.91" table:style-name="ce20">
            <text:p>217406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6018:1394</text:p>
          </table:table-cell>
          <table:covered-table-cell/>
          <table:table-cell office:value-type="float" office:value="143970.70000000001" table:style-name="ce20">
            <text:p>143970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6018:1395</text:p>
          </table:table-cell>
          <table:covered-table-cell/>
          <table:table-cell office:value-type="float" office:value="186919.96" table:style-name="ce20">
            <text:p>186919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6018:1397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6018:1398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6018:1401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6018:1402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6018:1403</text:p>
          </table:table-cell>
          <table:covered-table-cell/>
          <table:table-cell office:value-type="float" office:value="183421.46" table:style-name="ce20">
            <text:p>183421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6018:1404</text:p>
          </table:table-cell>
          <table:covered-table-cell/>
          <table:table-cell office:value-type="float" office:value="190918.25" table:style-name="ce20">
            <text:p>190918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6018:1405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6018:1406</text:p>
          </table:table-cell>
          <table:covered-table-cell/>
          <table:table-cell office:value-type="float" office:value="261887.86" table:style-name="ce20">
            <text:p>261887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6018:140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6018:1409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6018:1411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6018:1412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6018:1413</text:p>
          </table:table-cell>
          <table:covered-table-cell/>
          <table:table-cell office:value-type="float" office:value="13695.78" table:style-name="ce20">
            <text:p>13695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6018:1414</text:p>
          </table:table-cell>
          <table:covered-table-cell/>
          <table:table-cell office:value-type="float" office:value="143970.70000000001" table:style-name="ce20">
            <text:p>143970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6018:1415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6018:1416</text:p>
          </table:table-cell>
          <table:covered-table-cell/>
          <table:table-cell office:value-type="float" office:value="134326.73000000001" table:style-name="ce20">
            <text:p>13432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6018:1419</text:p>
          </table:table-cell>
          <table:covered-table-cell/>
          <table:table-cell office:value-type="float" office:value="222904.56" table:style-name="ce20">
            <text:p>222904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6018:1424</text:p>
          </table:table-cell>
          <table:covered-table-cell/>
          <table:table-cell office:value-type="float" office:value="167391.76999999999" table:style-name="ce20">
            <text:p>167391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6018:1425</text:p>
          </table:table-cell>
          <table:covered-table-cell/>
          <table:table-cell office:value-type="float" office:value="14347.96" table:style-name="ce20">
            <text:p>14347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6018:1776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6018:1779</text:p>
          </table:table-cell>
          <table:covered-table-cell/>
          <table:table-cell office:value-type="float" office:value="214408.19" table:style-name="ce20">
            <text:p>214408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6018:1780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6018:1781</text:p>
          </table:table-cell>
          <table:covered-table-cell/>
          <table:table-cell office:value-type="float" office:value="217406.91" table:style-name="ce20">
            <text:p>217406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6018:1783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6018:1787</text:p>
          </table:table-cell>
          <table:covered-table-cell/>
          <table:table-cell office:value-type="float" office:value="218906.27" table:style-name="ce20">
            <text:p>218906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6018:1789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6018:1790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6018:1791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6018:1792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6018:1794</text:p>
          </table:table-cell>
          <table:covered-table-cell/>
          <table:table-cell office:value-type="float" office:value="225903.27" table:style-name="ce20">
            <text:p>225903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6018:1798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6018:1799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6018:1800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6018:1801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6018:1803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6018:1804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6018:1805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6018:1809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6018:1810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6018:1811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6018:1814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6018:1818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6018:1819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6018:1820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6018:1821</text:p>
          </table:table-cell>
          <table:covered-table-cell/>
          <table:table-cell office:value-type="float" office:value="211909.26" table:style-name="ce20">
            <text:p>211909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6018:1822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6018:1823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6018:1824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6018:2006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6018:2010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6018:201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6018:2012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6018:2013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6018:2014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6018:2015</text:p>
          </table:table-cell>
          <table:covered-table-cell/>
          <table:table-cell office:value-type="float" office:value="190918.25" table:style-name="ce20">
            <text:p>190918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6018:2019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6018:2021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6018:2022</text:p>
          </table:table-cell>
          <table:covered-table-cell/>
          <table:table-cell office:value-type="float" office:value="216907.12" table:style-name="ce20">
            <text:p>216907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6018:2023</text:p>
          </table:table-cell>
          <table:covered-table-cell/>
          <table:table-cell office:value-type="float" office:value="191418.04" table:style-name="ce20">
            <text:p>191418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6018:2024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6018:2027</text:p>
          </table:table-cell>
          <table:covered-table-cell/>
          <table:table-cell office:value-type="float" office:value="191418.04" table:style-name="ce20">
            <text:p>191418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6018:2028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6018:2029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6018:2030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6018:2031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6018:2034</text:p>
          </table:table-cell>
          <table:covered-table-cell/>
          <table:table-cell office:value-type="float" office:value="216907.12" table:style-name="ce20">
            <text:p>216907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6018:2036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6018:2037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6018:2044</text:p>
          </table:table-cell>
          <table:covered-table-cell/>
          <table:table-cell office:value-type="float" office:value="142592.98000000001" table:style-name="ce20">
            <text:p>142592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6018:2045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6018:2049</text:p>
          </table:table-cell>
          <table:covered-table-cell/>
          <table:table-cell office:value-type="float" office:value="21283.25" table:style-name="ce20">
            <text:p>21283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6018:2051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6018:2053</text:p>
          </table:table-cell>
          <table:covered-table-cell/>
          <table:table-cell office:value-type="float" office:value="20337.32" table:style-name="ce20">
            <text:p>20337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6018:205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6018:2058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6018:2060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6018:2062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6018:2064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6018:2066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6018:2203</text:p>
          </table:table-cell>
          <table:covered-table-cell/>
          <table:table-cell office:value-type="float" office:value="168927.67" table:style-name="ce20">
            <text:p>168927,6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6018:2208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6018:2211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6018:2213</text:p>
          </table:table-cell>
          <table:covered-table-cell/>
          <table:table-cell office:value-type="float" office:value="211909.26" table:style-name="ce20">
            <text:p>211909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6018:2216</text:p>
          </table:table-cell>
          <table:covered-table-cell/>
          <table:table-cell office:value-type="float" office:value="241396.64" table:style-name="ce20">
            <text:p>241396,6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6018:221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6018:2219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6018:2220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6018:2221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6018:2223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6018:2225</text:p>
          </table:table-cell>
          <table:covered-table-cell/>
          <table:table-cell office:value-type="float" office:value="222904.56" table:style-name="ce20">
            <text:p>222904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6018:2226</text:p>
          </table:table-cell>
          <table:covered-table-cell/>
          <table:table-cell office:value-type="float" office:value="189918.68" table:style-name="ce20">
            <text:p>18991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6018:2228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6018:2229</text:p>
          </table:table-cell>
          <table:covered-table-cell/>
          <table:table-cell office:value-type="float" office:value="210909.69" table:style-name="ce20">
            <text:p>21090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6018:2230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6018:2231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6018:2235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6018:2236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6018:2237</text:p>
          </table:table-cell>
          <table:covered-table-cell/>
          <table:table-cell office:value-type="float" office:value="191418.04" table:style-name="ce20">
            <text:p>191418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6018:2238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6018:2242</text:p>
          </table:table-cell>
          <table:covered-table-cell/>
          <table:table-cell office:value-type="float" office:value="139148.71" table:style-name="ce20">
            <text:p>13914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6018:2244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6018:2245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6018:2250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6018:2251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6018:2256</text:p>
          </table:table-cell>
          <table:covered-table-cell/>
          <table:table-cell office:value-type="float" office:value="254391.07" table:style-name="ce20">
            <text:p>254391,0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6018:2259</text:p>
          </table:table-cell>
          <table:covered-table-cell/>
          <table:table-cell office:value-type="float" office:value="166014.06" table:style-name="ce20">
            <text:p>166014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6018:2260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6018:2261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6018:2262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6018:2263</text:p>
          </table:table-cell>
          <table:covered-table-cell/>
          <table:table-cell office:value-type="float" office:value="275382.09000000003" table:style-name="ce20">
            <text:p>27538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6018:2264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6018:2265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6018:2266</text:p>
          </table:table-cell>
          <table:covered-table-cell/>
          <table:table-cell office:value-type="float" office:value="14021.87" table:style-name="ce20">
            <text:p>1402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6018:2267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6018:2493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6018:2496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6018:2498</text:p>
          </table:table-cell>
          <table:covered-table-cell/>
          <table:table-cell office:value-type="float" office:value="206656.5" table:style-name="ce20">
            <text:p>206656,5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6018:2500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6018:2503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6018:2504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6018:2508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6018:2509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6018:2510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6018:2511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6018:2515</text:p>
          </table:table-cell>
          <table:covered-table-cell/>
          <table:table-cell office:value-type="float" office:value="19864.36" table:style-name="ce20">
            <text:p>19864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6018:2517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6018:2518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6018:2520</text:p>
          </table:table-cell>
          <table:covered-table-cell/>
          <table:table-cell office:value-type="float" office:value="223904.13" table:style-name="ce20">
            <text:p>223904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6018:2522</text:p>
          </table:table-cell>
          <table:covered-table-cell/>
          <table:table-cell office:value-type="float" office:value="187419.75" table:style-name="ce20">
            <text:p>187419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6018:2523</text:p>
          </table:table-cell>
          <table:covered-table-cell/>
          <table:table-cell office:value-type="float" office:value="221405.2" table:style-name="ce20">
            <text:p>221405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6018:2524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6018:2525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6018:2527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6018:2529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6018:2535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6018:2539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6018:2540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6018:2542</text:p>
          </table:table-cell>
          <table:covered-table-cell/>
          <table:table-cell office:value-type="float" office:value="224403.91" table:style-name="ce20">
            <text:p>224403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6018:2543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6018:2545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6018:2924</text:p>
          </table:table-cell>
          <table:covered-table-cell/>
          <table:table-cell office:value-type="float" office:value="233400.06" table:style-name="ce20">
            <text:p>233400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6018:2925</text:p>
          </table:table-cell>
          <table:covered-table-cell/>
          <table:table-cell office:value-type="float" office:value="201834.52" table:style-name="ce20">
            <text:p>201834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6018:2929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6018:2930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6018:2931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6018:2932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6018:2934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6018:2935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6018:2937</text:p>
          </table:table-cell>
          <table:covered-table-cell/>
          <table:table-cell office:value-type="float" office:value="153434.29999999999" table:style-name="ce20">
            <text:p>153434,3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6018:2938</text:p>
          </table:table-cell>
          <table:covered-table-cell/>
          <table:table-cell office:value-type="float" office:value="188919.11" table:style-name="ce20">
            <text:p>188919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6018:2941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6018:2942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6018:2943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6018:2946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6018:2947</text:p>
          </table:table-cell>
          <table:covered-table-cell/>
          <table:table-cell office:value-type="float" office:value="188419.32" table:style-name="ce20">
            <text:p>18841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6018:294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6018:2950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6018:2953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6018:2955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6018:2956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6018:2957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6018:2960</text:p>
          </table:table-cell>
          <table:covered-table-cell/>
          <table:table-cell office:value-type="float" office:value="186919.96" table:style-name="ce20">
            <text:p>186919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6018:2962</text:p>
          </table:table-cell>
          <table:covered-table-cell/>
          <table:table-cell office:value-type="float" office:value="388833.51" table:style-name="ce20">
            <text:p>388833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6018:2963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6018:2967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6018:2968</text:p>
          </table:table-cell>
          <table:covered-table-cell/>
          <table:table-cell office:value-type="float" office:value="16077.96" table:style-name="ce20">
            <text:p>16077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6018:2969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6018:2970</text:p>
          </table:table-cell>
          <table:covered-table-cell/>
          <table:table-cell office:value-type="float" office:value="13695.78" table:style-name="ce20">
            <text:p>13695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6018:2971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6018:2972</text:p>
          </table:table-cell>
          <table:covered-table-cell/>
          <table:table-cell office:value-type="float" office:value="166928.51999999999" table:style-name="ce20">
            <text:p>166928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6018:2974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6018:2975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6018:2976</text:p>
          </table:table-cell>
          <table:covered-table-cell/>
          <table:table-cell office:value-type="float" office:value="181422.32" table:style-name="ce20">
            <text:p>181422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6018:2977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6018:2980</text:p>
          </table:table-cell>
          <table:covered-table-cell/>
          <table:table-cell office:value-type="float" office:value="208910.55" table:style-name="ce20">
            <text:p>208910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6018:2983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6018:2984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6018:2986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6018:2987</text:p>
          </table:table-cell>
          <table:covered-table-cell/>
          <table:table-cell office:value-type="float" office:value="208410.76" table:style-name="ce20">
            <text:p>208410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6018:2988</text:p>
          </table:table-cell>
          <table:covered-table-cell/>
          <table:table-cell office:value-type="float" office:value="189918.68" table:style-name="ce20">
            <text:p>18991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6018:2989</text:p>
          </table:table-cell>
          <table:covered-table-cell/>
          <table:table-cell office:value-type="float" office:value="194416.75" table:style-name="ce20">
            <text:p>194416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6018:3082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6018:3084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6018:3085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6018:3092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6018:3095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6018:3096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6018:3099</text:p>
          </table:table-cell>
          <table:covered-table-cell/>
          <table:table-cell office:value-type="float" office:value="220405.63" table:style-name="ce20">
            <text:p>220405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6018:3100</text:p>
          </table:table-cell>
          <table:covered-table-cell/>
          <table:table-cell office:value-type="float" office:value="313865.61" table:style-name="ce20">
            <text:p>313865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6018:3101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6018:3102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6018:3103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6018:3104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6018:3105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6018:3109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6018:311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6018:3112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6018:3113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6018:3115</text:p>
          </table:table-cell>
          <table:covered-table-cell/>
          <table:table-cell office:value-type="float" office:value="145348.41" table:style-name="ce20">
            <text:p>145348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6018:3117</text:p>
          </table:table-cell>
          <table:covered-table-cell/>
          <table:table-cell office:value-type="float" office:value="218406.48" table:style-name="ce20">
            <text:p>218406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6018:3118</text:p>
          </table:table-cell>
          <table:covered-table-cell/>
          <table:table-cell office:value-type="float" office:value="201413.76000000001" table:style-name="ce20">
            <text:p>201413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6018:3119</text:p>
          </table:table-cell>
          <table:covered-table-cell/>
          <table:table-cell office:value-type="float" office:value="186420.18" table:style-name="ce20">
            <text:p>186420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6018:3120</text:p>
          </table:table-cell>
          <table:covered-table-cell/>
          <table:table-cell office:value-type="float" office:value="271883.58" table:style-name="ce20">
            <text:p>271883,5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6018:3121</text:p>
          </table:table-cell>
          <table:covered-table-cell/>
          <table:table-cell office:value-type="float" office:value="192417.61" table:style-name="ce20">
            <text:p>192417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6018:3123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6018:3128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6018:3132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6018:3134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6018:3136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6018:3234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6018:3237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6018:323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6018:3242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6018:3244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6018:3245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6018:3246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6018:3249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6018:3250</text:p>
          </table:table-cell>
          <table:covered-table-cell/>
          <table:table-cell office:value-type="float" office:value="211409.48" table:style-name="ce20">
            <text:p>211409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6018:3251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6018:3252</text:p>
          </table:table-cell>
          <table:covered-table-cell/>
          <table:table-cell office:value-type="float" office:value="189418.89" table:style-name="ce20">
            <text:p>18941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6018:3255</text:p>
          </table:table-cell>
          <table:covered-table-cell/>
          <table:table-cell office:value-type="float" office:value="186919.96" table:style-name="ce20">
            <text:p>186919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6018:3256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6018:3257</text:p>
          </table:table-cell>
          <table:covered-table-cell/>
          <table:table-cell office:value-type="float" office:value="21283.25" table:style-name="ce20">
            <text:p>21283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6018:3259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6018:3260</text:p>
          </table:table-cell>
          <table:covered-table-cell/>
          <table:table-cell office:value-type="float" office:value="13369.69" table:style-name="ce20">
            <text:p>133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6018:3261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6018:3262</text:p>
          </table:table-cell>
          <table:covered-table-cell/>
          <table:table-cell office:value-type="float" office:value="13369.69" table:style-name="ce20">
            <text:p>133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6018:3263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6018:3264</text:p>
          </table:table-cell>
          <table:covered-table-cell/>
          <table:table-cell office:value-type="float" office:value="134326.73000000001" table:style-name="ce20">
            <text:p>13432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6018:3266</text:p>
          </table:table-cell>
          <table:covered-table-cell/>
          <table:table-cell office:value-type="float" office:value="214907.98" table:style-name="ce20">
            <text:p>214907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6018:3267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6018:3268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6018:3269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6018:3271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6018:3272</text:p>
          </table:table-cell>
          <table:covered-table-cell/>
          <table:table-cell office:value-type="float" office:value="206411.62" table:style-name="ce20">
            <text:p>206411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6018:3275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6018:3277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6018:3627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6018:3656</text:p>
          </table:table-cell>
          <table:covered-table-cell/>
          <table:table-cell office:value-type="float" office:value="185920.39" table:style-name="ce20">
            <text:p>185920,3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6018:3657</text:p>
          </table:table-cell>
          <table:covered-table-cell/>
          <table:table-cell office:value-type="float" office:value="120549.63" table:style-name="ce20">
            <text:p>120549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6018:3659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6018:3666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6018:3669</text:p>
          </table:table-cell>
          <table:covered-table-cell/>
          <table:table-cell office:value-type="float" office:value="225903.27" table:style-name="ce20">
            <text:p>225903,2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6018:3671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6018:3675</text:p>
          </table:table-cell>
          <table:covered-table-cell/>
          <table:table-cell office:value-type="float" office:value="210409.91" table:style-name="ce20">
            <text:p>210409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6018:3677</text:p>
          </table:table-cell>
          <table:covered-table-cell/>
          <table:table-cell office:value-type="float" office:value="136393.29" table:style-name="ce20">
            <text:p>13639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6018:3678</text:p>
          </table:table-cell>
          <table:covered-table-cell/>
          <table:table-cell office:value-type="float" office:value="46153.29" table:style-name="ce20">
            <text:p>46153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6018:3687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6018:3695</text:p>
          </table:table-cell>
          <table:covered-table-cell/>
          <table:table-cell office:value-type="float" office:value="201145.66" table:style-name="ce20">
            <text:p>201145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6018:3696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6018:3697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6018:3698</text:p>
          </table:table-cell>
          <table:covered-table-cell/>
          <table:table-cell office:value-type="float" office:value="187419.75" table:style-name="ce20">
            <text:p>187419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6018:3700</text:p>
          </table:table-cell>
          <table:covered-table-cell/>
          <table:table-cell office:value-type="float" office:value="279380.37" table:style-name="ce20">
            <text:p>279380,3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6018:3701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6018:3702</text:p>
          </table:table-cell>
          <table:covered-table-cell/>
          <table:table-cell office:value-type="float" office:value="202913.12" table:style-name="ce20">
            <text:p>202913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6018:3706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6018:3707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6018:3708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6018:3709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6018:3710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6018:3711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6018:3712</text:p>
          </table:table-cell>
          <table:covered-table-cell/>
          <table:table-cell office:value-type="float" office:value="259388.93" table:style-name="ce20">
            <text:p>259388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6018:3713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6018:3714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6018:3723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6018:3724</text:p>
          </table:table-cell>
          <table:covered-table-cell/>
          <table:table-cell office:value-type="float" office:value="183921.25" table:style-name="ce20">
            <text:p>183921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6018:3726</text:p>
          </table:table-cell>
          <table:covered-table-cell/>
          <table:table-cell office:value-type="float" office:value="215907.55" table:style-name="ce20">
            <text:p>215907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6018:3727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6018:3728</text:p>
          </table:table-cell>
          <table:covered-table-cell/>
          <table:table-cell office:value-type="float" office:value="194916.54" table:style-name="ce20">
            <text:p>194916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6018:3729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6018:3731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06018:3732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06018:3733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6018:3738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6018:3740</text:p>
          </table:table-cell>
          <table:covered-table-cell/>
          <table:table-cell office:value-type="float" office:value="124682.76" table:style-name="ce20">
            <text:p>124682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6018:3741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6018:3748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06018:3749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06018:3750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06018:3751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06018:3752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06018:3753</text:p>
          </table:table-cell>
          <table:covered-table-cell/>
          <table:table-cell office:value-type="float" office:value="387334.15" table:style-name="ce20">
            <text:p>387334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06018:3754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06018:376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06018:3761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06018:3762</text:p>
          </table:table-cell>
          <table:covered-table-cell/>
          <table:table-cell office:value-type="float" office:value="135704.44" table:style-name="ce20">
            <text:p>135704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06018:3763</text:p>
          </table:table-cell>
          <table:covered-table-cell/>
          <table:table-cell office:value-type="float" office:value="211409.48" table:style-name="ce20">
            <text:p>211409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06018:3764</text:p>
          </table:table-cell>
          <table:covered-table-cell/>
          <table:table-cell office:value-type="float" office:value="215407.77" table:style-name="ce20">
            <text:p>215407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06018:3765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06018:3766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06018:3771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06018:3772</text:p>
          </table:table-cell>
          <table:covered-table-cell/>
          <table:table-cell office:value-type="float" office:value="193417.18" table:style-name="ce20">
            <text:p>193417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06018:3773</text:p>
          </table:table-cell>
          <table:covered-table-cell/>
          <table:table-cell office:value-type="float" office:value="368842.07" table:style-name="ce20">
            <text:p>368842,0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06018:3774</text:p>
          </table:table-cell>
          <table:covered-table-cell/>
          <table:table-cell office:value-type="float" office:value="206911.4" table:style-name="ce20">
            <text:p>20691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06018:3775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06018:3776</text:p>
          </table:table-cell>
          <table:covered-table-cell/>
          <table:table-cell office:value-type="float" office:value="139837.57" table:style-name="ce20">
            <text:p>139837,5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06018:3777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06018:3779</text:p>
          </table:table-cell>
          <table:covered-table-cell/>
          <table:table-cell office:value-type="float" office:value="217906.7" table:style-name="ce20">
            <text:p>217906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06018:3785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06018:3786</text:p>
          </table:table-cell>
          <table:covered-table-cell/>
          <table:table-cell office:value-type="float" office:value="310367.11" table:style-name="ce20">
            <text:p>310367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06018:3787</text:p>
          </table:table-cell>
          <table:covered-table-cell/>
          <table:table-cell office:value-type="float" office:value="214408.19" table:style-name="ce20">
            <text:p>214408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06018:3799</text:p>
          </table:table-cell>
          <table:covered-table-cell/>
          <table:table-cell office:value-type="float" office:value="187919.54" table:style-name="ce20">
            <text:p>187919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06018:3801</text:p>
          </table:table-cell>
          <table:covered-table-cell/>
          <table:table-cell office:value-type="float" office:value="204412.47" table:style-name="ce20">
            <text:p>204412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06018:3803</text:p>
          </table:table-cell>
          <table:covered-table-cell/>
          <table:table-cell office:value-type="float" office:value="19391.400000000001" table:style-name="ce20">
            <text:p>19391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06018:3805</text:p>
          </table:table-cell>
          <table:covered-table-cell/>
          <table:table-cell office:value-type="float" office:value="187919.54" table:style-name="ce20">
            <text:p>187919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06018:3809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06018:3810</text:p>
          </table:table-cell>
          <table:covered-table-cell/>
          <table:table-cell office:value-type="float" office:value="216407.34" table:style-name="ce20">
            <text:p>216407,3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06018:3811</text:p>
          </table:table-cell>
          <table:covered-table-cell/>
          <table:table-cell office:value-type="float" office:value="190918.25" table:style-name="ce20">
            <text:p>190918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06018:3812</text:p>
          </table:table-cell>
          <table:covered-table-cell/>
          <table:table-cell office:value-type="float" office:value="239897.28" table:style-name="ce20">
            <text:p>239897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06018:3813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06018:3814</text:p>
          </table:table-cell>
          <table:covered-table-cell/>
          <table:table-cell office:value-type="float" office:value="207910.98" table:style-name="ce20">
            <text:p>207910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06018:3816</text:p>
          </table:table-cell>
          <table:covered-table-cell/>
          <table:table-cell office:value-type="float" office:value="220905.41" table:style-name="ce20">
            <text:p>220905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06018:3817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6018:3819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6018:3823</text:p>
          </table:table-cell>
          <table:covered-table-cell/>
          <table:table-cell office:value-type="float" office:value="183921.25" table:style-name="ce20">
            <text:p>183921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6018:3824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6018:3825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06018:3826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06018:3830</text:p>
          </table:table-cell>
          <table:covered-table-cell/>
          <table:table-cell office:value-type="float" office:value="205911.83" table:style-name="ce20">
            <text:p>20591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06018:3841</text:p>
          </table:table-cell>
          <table:covered-table-cell/>
          <table:table-cell office:value-type="float" office:value="211409.48" table:style-name="ce20">
            <text:p>211409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06018:3842</text:p>
          </table:table-cell>
          <table:covered-table-cell/>
          <table:table-cell office:value-type="float" office:value="170926.81" table:style-name="ce20">
            <text:p>170926,8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06018:3843</text:p>
          </table:table-cell>
          <table:covered-table-cell/>
          <table:table-cell office:value-type="float" office:value="275881.87" table:style-name="ce20">
            <text:p>27588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06018:3844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06018:3847</text:p>
          </table:table-cell>
          <table:covered-table-cell/>
          <table:table-cell office:value-type="float" office:value="434314.03" table:style-name="ce20">
            <text:p>434314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06018:3848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06018:3849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06018:3872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06018:3873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06018:3874</text:p>
          </table:table-cell>
          <table:covered-table-cell/>
          <table:table-cell office:value-type="float" office:value="208910.55" table:style-name="ce20">
            <text:p>208910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06018:3875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06018:3876</text:p>
          </table:table-cell>
          <table:covered-table-cell/>
          <table:table-cell office:value-type="float" office:value="192917.4" table:style-name="ce20">
            <text:p>192917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06018:3877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06018:3878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06018:3880</text:p>
          </table:table-cell>
          <table:covered-table-cell/>
          <table:table-cell office:value-type="float" office:value="26739.42" table:style-name="ce20">
            <text:p>26739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06018:3881</text:p>
          </table:table-cell>
          <table:covered-table-cell/>
          <table:table-cell office:value-type="float" office:value="200913.97" table:style-name="ce20">
            <text:p>20091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06018:3883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06018:3886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06018:3887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06018:3888</text:p>
          </table:table-cell>
          <table:covered-table-cell/>
          <table:table-cell office:value-type="float" office:value="185420.61" table:style-name="ce20">
            <text:p>185420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06018:3892</text:p>
          </table:table-cell>
          <table:covered-table-cell/>
          <table:table-cell office:value-type="float" office:value="182421.89" table:style-name="ce20">
            <text:p>182421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06018:3893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06018:3894</text:p>
          </table:table-cell>
          <table:covered-table-cell/>
          <table:table-cell office:value-type="float" office:value="190418.47" table:style-name="ce20">
            <text:p>1904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06018:3897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06018:3898</text:p>
          </table:table-cell>
          <table:covered-table-cell/>
          <table:table-cell office:value-type="float" office:value="183421.46" table:style-name="ce20">
            <text:p>183421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06018:3899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06018:3900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06018:3901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06018:3902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06018:3903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06018:3905</text:p>
          </table:table-cell>
          <table:covered-table-cell/>
          <table:table-cell office:value-type="float" office:value="141215.28" table:style-name="ce20">
            <text:p>141215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06018:3906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06018:3907</text:p>
          </table:table-cell>
          <table:covered-table-cell/>
          <table:table-cell office:value-type="float" office:value="423818.53" table:style-name="ce20">
            <text:p>423818,5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06018:3910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06018:3911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06018:3912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06018:3915</text:p>
          </table:table-cell>
          <table:covered-table-cell/>
          <table:table-cell office:value-type="float" office:value="196415.9" table:style-name="ce20">
            <text:p>196415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06018:3916</text:p>
          </table:table-cell>
          <table:covered-table-cell/>
          <table:table-cell office:value-type="float" office:value="142592.98000000001" table:style-name="ce20">
            <text:p>142592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06018:3920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06018:3921</text:p>
          </table:table-cell>
          <table:covered-table-cell/>
          <table:table-cell office:value-type="float" office:value="202413.33" table:style-name="ce20">
            <text:p>202413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06018:3927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06018:3928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06018:3932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06018:3933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06018:3934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06018:3935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06018:3936</text:p>
          </table:table-cell>
          <table:covered-table-cell/>
          <table:table-cell office:value-type="float" office:value="19864.36" table:style-name="ce20">
            <text:p>19864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06018:3937</text:p>
          </table:table-cell>
          <table:covered-table-cell/>
          <table:table-cell office:value-type="float" office:value="23648.05" table:style-name="ce20">
            <text:p>23648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06018:3938</text:p>
          </table:table-cell>
          <table:covered-table-cell/>
          <table:table-cell office:value-type="float" office:value="233899.85" table:style-name="ce20">
            <text:p>233899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06018:3939</text:p>
          </table:table-cell>
          <table:covered-table-cell/>
          <table:table-cell office:value-type="float" office:value="157747.79" table:style-name="ce20">
            <text:p>157747,7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06018:3942</text:p>
          </table:table-cell>
          <table:covered-table-cell/>
          <table:table-cell office:value-type="float" office:value="209410.33" table:style-name="ce20">
            <text:p>209410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06018:4084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06018:4087</text:p>
          </table:table-cell>
          <table:covered-table-cell/>
          <table:table-cell office:value-type="float" office:value="207411.19" table:style-name="ce20">
            <text:p>20741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206018:4088</text:p>
          </table:table-cell>
          <table:covered-table-cell/>
          <table:table-cell office:value-type="float" office:value="19864.36" table:style-name="ce20">
            <text:p>19864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206018:4089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206018:4091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206018:4093</text:p>
          </table:table-cell>
          <table:covered-table-cell/>
          <table:table-cell office:value-type="float" office:value="199914.4" table:style-name="ce20">
            <text:p>199914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206018:4096</text:p>
          </table:table-cell>
          <table:covered-table-cell/>
          <table:table-cell office:value-type="float" office:value="200414.19" table:style-name="ce20">
            <text:p>200414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206018:4097</text:p>
          </table:table-cell>
          <table:covered-table-cell/>
          <table:table-cell office:value-type="float" office:value="198415.04" table:style-name="ce20">
            <text:p>198415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206018:4098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206018:4099</text:p>
          </table:table-cell>
          <table:covered-table-cell/>
          <table:table-cell office:value-type="float" office:value="195916.11" table:style-name="ce20">
            <text:p>195916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206018:4100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206018:4101</text:p>
          </table:table-cell>
          <table:covered-table-cell/>
          <table:table-cell office:value-type="float" office:value="196915.68" table:style-name="ce20">
            <text:p>196915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206018:4102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206018:4103</text:p>
          </table:table-cell>
          <table:covered-table-cell/>
          <table:table-cell office:value-type="float" office:value="217906.7" table:style-name="ce20">
            <text:p>217906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206018:4104</text:p>
          </table:table-cell>
          <table:covered-table-cell/>
          <table:table-cell office:value-type="float" office:value="193916.97" table:style-name="ce20">
            <text:p>19391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206018:4109</text:p>
          </table:table-cell>
          <table:covered-table-cell/>
          <table:table-cell office:value-type="float" office:value="217906.7" table:style-name="ce20">
            <text:p>217906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206018:4110</text:p>
          </table:table-cell>
          <table:covered-table-cell/>
          <table:table-cell office:value-type="float" office:value="352349.13" table:style-name="ce20">
            <text:p>352349,1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206018:4111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206018:4112</text:p>
          </table:table-cell>
          <table:covered-table-cell/>
          <table:table-cell office:value-type="float" office:value="140526.42000000001" table:style-name="ce20">
            <text:p>140526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206018:4113</text:p>
          </table:table-cell>
          <table:covered-table-cell/>
          <table:table-cell office:value-type="float" office:value="198914.83" table:style-name="ce20">
            <text:p>19891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206018:4114</text:p>
          </table:table-cell>
          <table:covered-table-cell/>
          <table:table-cell office:value-type="float" office:value="433814.25" table:style-name="ce20">
            <text:p>433814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206018:4116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206018:4117</text:p>
          </table:table-cell>
          <table:covered-table-cell/>
          <table:table-cell office:value-type="float" office:value="138459.85999999999" table:style-name="ce20">
            <text:p>13845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206018:4118</text:p>
          </table:table-cell>
          <table:covered-table-cell/>
          <table:table-cell office:value-type="float" office:value="197915.26" table:style-name="ce20">
            <text:p>197915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206018:4119</text:p>
          </table:table-cell>
          <table:covered-table-cell/>
          <table:table-cell office:value-type="float" office:value="214907.98" table:style-name="ce20">
            <text:p>214907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06018:4120</text:p>
          </table:table-cell>
          <table:covered-table-cell/>
          <table:table-cell office:value-type="float" office:value="204912.26" table:style-name="ce20">
            <text:p>204912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06018:4121</text:p>
          </table:table-cell>
          <table:covered-table-cell/>
          <table:table-cell office:value-type="float" office:value="188419.32" table:style-name="ce20">
            <text:p>18841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06018:4122</text:p>
          </table:table-cell>
          <table:covered-table-cell/>
          <table:table-cell office:value-type="float" office:value="195416.33" table:style-name="ce20">
            <text:p>195416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06018:4123</text:p>
          </table:table-cell>
          <table:covered-table-cell/>
          <table:table-cell office:value-type="float" office:value="199414.61" table:style-name="ce20">
            <text:p>199414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206018:4124</text:p>
          </table:table-cell>
          <table:covered-table-cell/>
          <table:table-cell office:value-type="float" office:value="212409.05" table:style-name="ce20">
            <text:p>212409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206018:4826</text:p>
          </table:table-cell>
          <table:covered-table-cell/>
          <table:table-cell office:value-type="float" office:value="205412.05" table:style-name="ce20">
            <text:p>205412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206018:6397</text:p>
          </table:table-cell>
          <table:covered-table-cell/>
          <table:table-cell office:value-type="float" office:value="203412.9" table:style-name="ce20">
            <text:p>20341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206018:6694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206018:6696</text:p>
          </table:table-cell>
          <table:covered-table-cell/>
          <table:table-cell office:value-type="float" office:value="185920.39" table:style-name="ce20">
            <text:p>185920,3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206018:6697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206018:6698</text:p>
          </table:table-cell>
          <table:covered-table-cell/>
          <table:table-cell office:value-type="float" office:value="197415.47" table:style-name="ce20">
            <text:p>197415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206018:6699</text:p>
          </table:table-cell>
          <table:covered-table-cell/>
          <table:table-cell office:value-type="float" office:value="191917.82" table:style-name="ce20">
            <text:p>191917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206018:6701</text:p>
          </table:table-cell>
          <table:covered-table-cell/>
          <table:table-cell office:value-type="float" office:value="29348.15" table:style-name="ce20">
            <text:p>29348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206018:6726</text:p>
          </table:table-cell>
          <table:covered-table-cell/>
          <table:table-cell office:value-type="float" office:value="227902.42" table:style-name="ce20">
            <text:p>227902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206018:6758</text:p>
          </table:table-cell>
          <table:covered-table-cell/>
          <table:table-cell office:value-type="float" office:value="203912.69" table:style-name="ce20">
            <text:p>203912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206018:6794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209018:692</text:p>
          </table:table-cell>
          <table:covered-table-cell/>
          <table:table-cell office:value-type="float" office:value="3416690.6" table:style-name="ce20">
            <text:p>3416690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209018:92</text:p>
          </table:table-cell>
          <table:covered-table-cell/>
          <table:table-cell office:value-type="float" office:value="17433428" table:style-name="ce20">
            <text:p>17433428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209020:4716</text:p>
          </table:table-cell>
          <table:covered-table-cell/>
          <table:table-cell office:value-type="float" office:value="178090.29" table:style-name="ce20">
            <text:p>178090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209020:4717</text:p>
          </table:table-cell>
          <table:covered-table-cell/>
          <table:table-cell office:value-type="float" office:value="29442.35" table:style-name="ce20">
            <text:p>29442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209020:4766</text:p>
          </table:table-cell>
          <table:covered-table-cell/>
          <table:table-cell office:value-type="float" office:value="28724.240000000002" table:style-name="ce20">
            <text:p>28724,2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209020:4768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209020:4770</text:p>
          </table:table-cell>
          <table:covered-table-cell/>
          <table:table-cell office:value-type="float" office:value="169473.02" table:style-name="ce20">
            <text:p>169473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209020:4771</text:p>
          </table:table-cell>
          <table:covered-table-cell/>
          <table:table-cell office:value-type="float" office:value="29442.35" table:style-name="ce20">
            <text:p>29442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210016:1302</text:p>
          </table:table-cell>
          <table:covered-table-cell/>
          <table:table-cell office:value-type="float" office:value="3971848.18" table:style-name="ce20">
            <text:p>3971848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211002:10029</text:p>
          </table:table-cell>
          <table:covered-table-cell/>
          <table:table-cell office:value-type="float" office:value="184992.34" table:style-name="ce20">
            <text:p>184992,3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211002:10030</text:p>
          </table:table-cell>
          <table:covered-table-cell/>
          <table:table-cell office:value-type="float" office:value="135318.47" table:style-name="ce20">
            <text:p>1353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211002:10066</text:p>
          </table:table-cell>
          <table:covered-table-cell/>
          <table:table-cell office:value-type="float" office:value="154160.28" table:style-name="ce20">
            <text:p>15416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211002:10067</text:p>
          </table:table-cell>
          <table:covered-table-cell/>
          <table:table-cell office:value-type="float" office:value="344243.41" table:style-name="ce20">
            <text:p>344243,4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211002:10068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211002:10069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211002:10070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211002:10071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211002:10072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211002:10073</text:p>
          </table:table-cell>
          <table:covered-table-cell/>
          <table:table-cell office:value-type="float" office:value="158442.51" table:style-name="ce20">
            <text:p>158442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211002:10074</text:p>
          </table:table-cell>
          <table:covered-table-cell/>
          <table:table-cell office:value-type="float" office:value="160155.4" table:style-name="ce20">
            <text:p>160155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211002:10207</text:p>
          </table:table-cell>
          <table:covered-table-cell/>
          <table:table-cell office:value-type="float" office:value="154160.28" table:style-name="ce20">
            <text:p>15416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211002:10208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211002:10209</text:p>
          </table:table-cell>
          <table:covered-table-cell/>
          <table:table-cell office:value-type="float" office:value="131892.68" table:style-name="ce20">
            <text:p>131892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211002:10210</text:p>
          </table:table-cell>
          <table:covered-table-cell/>
          <table:table-cell office:value-type="float" office:value="131892.68" table:style-name="ce20">
            <text:p>131892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211002:10211</text:p>
          </table:table-cell>
          <table:covered-table-cell/>
          <table:table-cell office:value-type="float" office:value="162724.74" table:style-name="ce20">
            <text:p>162724,7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211002:10212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211002:10214</text:p>
          </table:table-cell>
          <table:covered-table-cell/>
          <table:table-cell office:value-type="float" office:value="167006.97" table:style-name="ce20">
            <text:p>16700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211002:10615</text:p>
          </table:table-cell>
          <table:covered-table-cell/>
          <table:table-cell office:value-type="float" office:value="254364.46" table:style-name="ce20">
            <text:p>254364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211002:10616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211002:10617</text:p>
          </table:table-cell>
          <table:covered-table-cell/>
          <table:table-cell office:value-type="float" office:value="238948.43" table:style-name="ce20">
            <text:p>238948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211002:10618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211002:10619</text:p>
          </table:table-cell>
          <table:covered-table-cell/>
          <table:table-cell office:value-type="float" office:value="384632.98" table:style-name="ce20">
            <text:p>384632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211002:10620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211002:10621</text:p>
          </table:table-cell>
          <table:covered-table-cell/>
          <table:table-cell office:value-type="float" office:value="174714.98" table:style-name="ce20">
            <text:p>174714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211002:10622</text:p>
          </table:table-cell>
          <table:covered-table-cell/>
          <table:table-cell office:value-type="float" office:value="147308.71" table:style-name="ce20">
            <text:p>147308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211002:10623</text:p>
          </table:table-cell>
          <table:covered-table-cell/>
          <table:table-cell office:value-type="float" office:value="117333.1" table:style-name="ce20">
            <text:p>117333,1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211002:10624</text:p>
          </table:table-cell>
          <table:covered-table-cell/>
          <table:table-cell office:value-type="float" office:value="333058.61" table:style-name="ce20">
            <text:p>333058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211002:10625</text:p>
          </table:table-cell>
          <table:covered-table-cell/>
          <table:table-cell office:value-type="float" office:value="162724.74" table:style-name="ce20">
            <text:p>162724,7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211002:10626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211002:10627</text:p>
          </table:table-cell>
          <table:covered-table-cell/>
          <table:table-cell office:value-type="float" office:value="187561.67" table:style-name="ce20">
            <text:p>187561,6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211002:10628</text:p>
          </table:table-cell>
          <table:covered-table-cell/>
          <table:table-cell office:value-type="float" office:value="173002.09" table:style-name="ce20">
            <text:p>17300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211002:10629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211002:10630</text:p>
          </table:table-cell>
          <table:covered-table-cell/>
          <table:table-cell office:value-type="float" office:value="159298.96" table:style-name="ce20">
            <text:p>159298,9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211002:10631</text:p>
          </table:table-cell>
          <table:covered-table-cell/>
          <table:table-cell office:value-type="float" office:value="199551.92" table:style-name="ce20">
            <text:p>199551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211002:10632</text:p>
          </table:table-cell>
          <table:covered-table-cell/>
          <table:table-cell office:value-type="float" office:value="162724.74" table:style-name="ce20">
            <text:p>162724,7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211002:10633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211002:10634</text:p>
          </table:table-cell>
          <table:covered-table-cell/>
          <table:table-cell office:value-type="float" office:value="195269.69" table:style-name="ce20">
            <text:p>1952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211002:10635</text:p>
          </table:table-cell>
          <table:covered-table-cell/>
          <table:table-cell office:value-type="float" office:value="156729.62" table:style-name="ce20">
            <text:p>15672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211002:10636</text:p>
          </table:table-cell>
          <table:covered-table-cell/>
          <table:table-cell office:value-type="float" office:value="208161.63" table:style-name="ce20">
            <text:p>208161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211002:10637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211002:10638</text:p>
          </table:table-cell>
          <table:covered-table-cell/>
          <table:table-cell office:value-type="float" office:value="233809.76" table:style-name="ce20">
            <text:p>233809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211002:10639</text:p>
          </table:table-cell>
          <table:covered-table-cell/>
          <table:table-cell office:value-type="float" office:value="197839.03" table:style-name="ce20">
            <text:p>197839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211002:10640</text:p>
          </table:table-cell>
          <table:covered-table-cell/>
          <table:table-cell office:value-type="float" office:value="192700.35" table:style-name="ce20">
            <text:p>192700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211002:10641</text:p>
          </table:table-cell>
          <table:covered-table-cell/>
          <table:table-cell office:value-type="float" office:value="143882.93" table:style-name="ce20">
            <text:p>143882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211002:10642</text:p>
          </table:table-cell>
          <table:covered-table-cell/>
          <table:table-cell office:value-type="float" office:value="496481.02" table:style-name="ce20">
            <text:p>496481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211002:10643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211002:10644</text:p>
          </table:table-cell>
          <table:covered-table-cell/>
          <table:table-cell office:value-type="float" office:value="158442.51" table:style-name="ce20">
            <text:p>158442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211002:10645</text:p>
          </table:table-cell>
          <table:covered-table-cell/>
          <table:table-cell office:value-type="float" office:value="179853.66" table:style-name="ce20">
            <text:p>179853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211002:10646</text:p>
          </table:table-cell>
          <table:covered-table-cell/>
          <table:table-cell office:value-type="float" office:value="200083.72" table:style-name="ce20">
            <text:p>200083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211002:10648</text:p>
          </table:table-cell>
          <table:covered-table-cell/>
          <table:table-cell office:value-type="float" office:value="128466.9" table:style-name="ce20">
            <text:p>128466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211002:10649</text:p>
          </table:table-cell>
          <table:covered-table-cell/>
          <table:table-cell office:value-type="float" office:value="250938.68" table:style-name="ce20">
            <text:p>25093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211002:10650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211002:10651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211002:10652</text:p>
          </table:table-cell>
          <table:covered-table-cell/>
          <table:table-cell office:value-type="float" office:value="336165.5" table:style-name="ce20">
            <text:p>336165,5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211002:10653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211002:10654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211002:10655</text:p>
          </table:table-cell>
          <table:covered-table-cell/>
          <table:table-cell office:value-type="float" office:value="154160.28" table:style-name="ce20">
            <text:p>15416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211002:10656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211002:10657</text:p>
          </table:table-cell>
          <table:covered-table-cell/>
          <table:table-cell office:value-type="float" office:value="183279.44" table:style-name="ce20">
            <text:p>183279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211002:10658</text:p>
          </table:table-cell>
          <table:covered-table-cell/>
          <table:table-cell office:value-type="float" office:value="212511.28" table:style-name="ce20">
            <text:p>212511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211002:11399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211002:11407</text:p>
          </table:table-cell>
          <table:covered-table-cell/>
          <table:table-cell office:value-type="float" office:value="226958.19" table:style-name="ce20">
            <text:p>226958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211002:11408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211002:11409</text:p>
          </table:table-cell>
          <table:covered-table-cell/>
          <table:table-cell office:value-type="float" office:value="364748.89" table:style-name="ce20">
            <text:p>36474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11002:11410</text:p>
          </table:table-cell>
          <table:covered-table-cell/>
          <table:table-cell office:value-type="float" office:value="199551.92" table:style-name="ce20">
            <text:p>199551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11002:11411</text:p>
          </table:table-cell>
          <table:covered-table-cell/>
          <table:table-cell office:value-type="float" office:value="166150.51999999999" table:style-name="ce20">
            <text:p>166150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11002:11412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11002:11413</text:p>
          </table:table-cell>
          <table:covered-table-cell/>
          <table:table-cell office:value-type="float" office:value="275891.83" table:style-name="ce20">
            <text:p>275891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11002:11480</text:p>
          </table:table-cell>
          <table:covered-table-cell/>
          <table:table-cell office:value-type="float" office:value="187561.67" table:style-name="ce20">
            <text:p>187561,6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11002:11481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11002:11482</text:p>
          </table:table-cell>
          <table:covered-table-cell/>
          <table:table-cell office:value-type="float" office:value="336165.5" table:style-name="ce20">
            <text:p>336165,5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11002:11483</text:p>
          </table:table-cell>
          <table:covered-table-cell/>
          <table:table-cell office:value-type="float" office:value="179853.66" table:style-name="ce20">
            <text:p>179853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11002:11893</text:p>
          </table:table-cell>
          <table:covered-table-cell/>
          <table:table-cell office:value-type="float" office:value="322495.18" table:style-name="ce20">
            <text:p>322495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11002:11894</text:p>
          </table:table-cell>
          <table:covered-table-cell/>
          <table:table-cell office:value-type="float" office:value="205547.04" table:style-name="ce20">
            <text:p>205547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11002:11895</text:p>
          </table:table-cell>
          <table:covered-table-cell/>
          <table:table-cell office:value-type="float" office:value="228671.08" table:style-name="ce20">
            <text:p>228671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11002:11896</text:p>
          </table:table-cell>
          <table:covered-table-cell/>
          <table:table-cell office:value-type="float" office:value="179853.66" table:style-name="ce20">
            <text:p>179853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11002:12944</text:p>
          </table:table-cell>
          <table:covered-table-cell/>
          <table:table-cell office:value-type="float" office:value="214996.79" table:style-name="ce20">
            <text:p>214996,7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11002:13105</text:p>
          </table:table-cell>
          <table:covered-table-cell/>
          <table:table-cell office:value-type="float" office:value="179853.66" table:style-name="ce20">
            <text:p>179853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211002:13202</text:p>
          </table:table-cell>
          <table:covered-table-cell/>
          <table:table-cell office:value-type="float" office:value="203811.98" table:style-name="ce20">
            <text:p>203811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211002:13203</text:p>
          </table:table-cell>
          <table:covered-table-cell/>
          <table:table-cell office:value-type="float" office:value="297640.06" table:style-name="ce20">
            <text:p>297640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211002:13204</text:p>
          </table:table-cell>
          <table:covered-table-cell/>
          <table:table-cell office:value-type="float" office:value="229909.86" table:style-name="ce20">
            <text:p>22990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11002:13205</text:p>
          </table:table-cell>
          <table:covered-table-cell/>
          <table:table-cell office:value-type="float" office:value="207540.25" table:style-name="ce20">
            <text:p>207540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11002:13206</text:p>
          </table:table-cell>
          <table:covered-table-cell/>
          <table:table-cell office:value-type="float" office:value="315038.65000000002" table:style-name="ce20">
            <text:p>315038,6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11002:13913</text:p>
          </table:table-cell>
          <table:covered-table-cell/>
          <table:table-cell office:value-type="float" office:value="242374.22" table:style-name="ce20">
            <text:p>242374,2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11002:13914</text:p>
          </table:table-cell>
          <table:covered-table-cell/>
          <table:table-cell office:value-type="float" office:value="295775.93" table:style-name="ce20">
            <text:p>295775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11002:6806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11002:6843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211002:6974</text:p>
          </table:table-cell>
          <table:covered-table-cell/>
          <table:table-cell office:value-type="float" office:value="202121.26" table:style-name="ce20">
            <text:p>202121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211002:7012</text:p>
          </table:table-cell>
          <table:covered-table-cell/>
          <table:table-cell office:value-type="float" office:value="173858.54" table:style-name="ce20">
            <text:p>17385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211002:7027</text:p>
          </table:table-cell>
          <table:covered-table-cell/>
          <table:table-cell office:value-type="float" office:value="213754.03" table:style-name="ce20">
            <text:p>213754,0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211002:7028</text:p>
          </table:table-cell>
          <table:covered-table-cell/>
          <table:table-cell office:value-type="float" office:value="230383.97" table:style-name="ce20">
            <text:p>230383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211002:7029</text:p>
          </table:table-cell>
          <table:covered-table-cell/>
          <table:table-cell office:value-type="float" office:value="154160.28" table:style-name="ce20">
            <text:p>15416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211002:7288</text:p>
          </table:table-cell>
          <table:covered-table-cell/>
          <table:table-cell office:value-type="float" office:value="173002.09" table:style-name="ce20">
            <text:p>17300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211002:7398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211002:7399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211002:7400</text:p>
          </table:table-cell>
          <table:covered-table-cell/>
          <table:table-cell office:value-type="float" office:value="167863.42" table:style-name="ce20">
            <text:p>167863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211002:7401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211002:7402</text:p>
          </table:table-cell>
          <table:covered-table-cell/>
          <table:table-cell office:value-type="float" office:value="149878.04999999999" table:style-name="ce20">
            <text:p>149878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211002:7403</text:p>
          </table:table-cell>
          <table:covered-table-cell/>
          <table:table-cell office:value-type="float" office:value="166150.51999999999" table:style-name="ce20">
            <text:p>166150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211002:7404</text:p>
          </table:table-cell>
          <table:covered-table-cell/>
          <table:table-cell office:value-type="float" office:value="326844.83" table:style-name="ce20">
            <text:p>32684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211002:7405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211002:7406</text:p>
          </table:table-cell>
          <table:covered-table-cell/>
          <table:table-cell office:value-type="float" office:value="171289.2" table:style-name="ce20">
            <text:p>171289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211002:7407</text:p>
          </table:table-cell>
          <table:covered-table-cell/>
          <table:table-cell office:value-type="float" office:value="178140.77" table:style-name="ce20">
            <text:p>178140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211002:7408</text:p>
          </table:table-cell>
          <table:covered-table-cell/>
          <table:table-cell office:value-type="float" office:value="151590.94" table:style-name="ce20">
            <text:p>151590,9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211002:7409</text:p>
          </table:table-cell>
          <table:covered-table-cell/>
          <table:table-cell office:value-type="float" office:value="148165.16" table:style-name="ce20">
            <text:p>148165,1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211002:7410</text:p>
          </table:table-cell>
          <table:covered-table-cell/>
          <table:table-cell office:value-type="float" office:value="347350.3" table:style-name="ce20">
            <text:p>347350,3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211002:7411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211002:7412</text:p>
          </table:table-cell>
          <table:covered-table-cell/>
          <table:table-cell office:value-type="float" office:value="326844.83" table:style-name="ce20">
            <text:p>326844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211002:7608</text:p>
          </table:table-cell>
          <table:covered-table-cell/>
          <table:table-cell office:value-type="float" office:value="274649.08" table:style-name="ce20">
            <text:p>274649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211002:7609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211002:7610</text:p>
          </table:table-cell>
          <table:covered-table-cell/>
          <table:table-cell office:value-type="float" office:value="174714.98" table:style-name="ce20">
            <text:p>174714,9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211002:7611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211002:7612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211002:7613</text:p>
          </table:table-cell>
          <table:covered-table-cell/>
          <table:table-cell office:value-type="float" office:value="156729.62" table:style-name="ce20">
            <text:p>15672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211002:7614</text:p>
          </table:table-cell>
          <table:covered-table-cell/>
          <table:table-cell office:value-type="float" office:value="316902.78000000003" table:style-name="ce20">
            <text:p>316902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211002:7615</text:p>
          </table:table-cell>
          <table:covered-table-cell/>
          <table:table-cell office:value-type="float" office:value="137031.35999999999" table:style-name="ce20">
            <text:p>137031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211002:7616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211002:7617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211002:7618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211002:7619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211002:7620</text:p>
          </table:table-cell>
          <table:covered-table-cell/>
          <table:table-cell office:value-type="float" office:value="160155.4" table:style-name="ce20">
            <text:p>160155,4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211002:7621</text:p>
          </table:table-cell>
          <table:covered-table-cell/>
          <table:table-cell office:value-type="float" office:value="195269.69" table:style-name="ce20">
            <text:p>1952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211002:7622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211002:7623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211002:7624</text:p>
          </table:table-cell>
          <table:covered-table-cell/>
          <table:table-cell office:value-type="float" office:value="143882.93" table:style-name="ce20">
            <text:p>143882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211002:7625</text:p>
          </table:table-cell>
          <table:covered-table-cell/>
          <table:table-cell office:value-type="float" office:value="231773.99" table:style-name="ce20">
            <text:p>231773,9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211002:7626</text:p>
          </table:table-cell>
          <table:covered-table-cell/>
          <table:table-cell office:value-type="float" office:value="153303.82999999999" table:style-name="ce20">
            <text:p>153303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211002:7627</text:p>
          </table:table-cell>
          <table:covered-table-cell/>
          <table:table-cell office:value-type="float" office:value="148165.16" table:style-name="ce20">
            <text:p>148165,1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211002:7628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211002:7629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211002:7630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211002:7631</text:p>
          </table:table-cell>
          <table:covered-table-cell/>
          <table:table-cell office:value-type="float" office:value="123328.22" table:style-name="ce20">
            <text:p>123328,2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211002:7632</text:p>
          </table:table-cell>
          <table:covered-table-cell/>
          <table:table-cell office:value-type="float" office:value="154160.28" table:style-name="ce20">
            <text:p>154160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211002:7633</text:p>
          </table:table-cell>
          <table:covered-table-cell/>
          <table:table-cell office:value-type="float" office:value="120758.89" table:style-name="ce20">
            <text:p>120758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211002:7634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211002:7635</text:p>
          </table:table-cell>
          <table:covered-table-cell/>
          <table:table-cell office:value-type="float" office:value="243230.66" table:style-name="ce20">
            <text:p>243230,6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211002:7636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211002:7637</text:p>
          </table:table-cell>
          <table:covered-table-cell/>
          <table:table-cell office:value-type="float" office:value="250938.68" table:style-name="ce20">
            <text:p>250938,6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211002:7638</text:p>
          </table:table-cell>
          <table:covered-table-cell/>
          <table:table-cell office:value-type="float" office:value="188418.12" table:style-name="ce20">
            <text:p>188418,1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211002:7639</text:p>
          </table:table-cell>
          <table:covered-table-cell/>
          <table:table-cell office:value-type="float" office:value="169576.31" table:style-name="ce20">
            <text:p>169576,3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211002:7640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211002:7641</text:p>
          </table:table-cell>
          <table:covered-table-cell/>
          <table:table-cell office:value-type="float" office:value="135318.47" table:style-name="ce20">
            <text:p>1353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211002:7642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211002:7643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211002:7644</text:p>
          </table:table-cell>
          <table:covered-table-cell/>
          <table:table-cell office:value-type="float" office:value="389604.01" table:style-name="ce20">
            <text:p>389604,0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11002:7645</text:p>
          </table:table-cell>
          <table:covered-table-cell/>
          <table:table-cell office:value-type="float" office:value="135318.47" table:style-name="ce20">
            <text:p>1353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11002:7646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11002:7647</text:p>
          </table:table-cell>
          <table:covered-table-cell/>
          <table:table-cell office:value-type="float" office:value="224388.85" table:style-name="ce20">
            <text:p>224388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211002:7648</text:p>
          </table:table-cell>
          <table:covered-table-cell/>
          <table:table-cell office:value-type="float" office:value="191843.9" table:style-name="ce20">
            <text:p>191843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211002:7649</text:p>
          </table:table-cell>
          <table:covered-table-cell/>
          <table:table-cell office:value-type="float" office:value="173858.54" table:style-name="ce20">
            <text:p>17385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211002:7650</text:p>
          </table:table-cell>
          <table:covered-table-cell/>
          <table:table-cell office:value-type="float" office:value="167006.97" table:style-name="ce20">
            <text:p>167006,9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211002:7651</text:p>
          </table:table-cell>
          <table:covered-table-cell/>
          <table:table-cell office:value-type="float" office:value="140457.14000000001" table:style-name="ce20">
            <text:p>140457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211002:8309</text:p>
          </table:table-cell>
          <table:covered-table-cell/>
          <table:table-cell office:value-type="float" office:value="175571.43" table:style-name="ce20">
            <text:p>175571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211002:8310</text:p>
          </table:table-cell>
          <table:covered-table-cell/>
          <table:table-cell office:value-type="float" office:value="245800" table:style-name="ce20">
            <text:p>245800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211002:8311</text:p>
          </table:table-cell>
          <table:covered-table-cell/>
          <table:table-cell office:value-type="float" office:value="372205.42" table:style-name="ce20">
            <text:p>372205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211002:8312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211002:8313</text:p>
          </table:table-cell>
          <table:covered-table-cell/>
          <table:table-cell office:value-type="float" office:value="171289.2" table:style-name="ce20">
            <text:p>171289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211002:8314</text:p>
          </table:table-cell>
          <table:covered-table-cell/>
          <table:table-cell office:value-type="float" office:value="173002.09" table:style-name="ce20">
            <text:p>17300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211002:8315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211002:8316</text:p>
          </table:table-cell>
          <table:covered-table-cell/>
          <table:table-cell office:value-type="float" office:value="167863.42" table:style-name="ce20">
            <text:p>167863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211002:8317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211002:8318</text:p>
          </table:table-cell>
          <table:covered-table-cell/>
          <table:table-cell office:value-type="float" office:value="158442.51" table:style-name="ce20">
            <text:p>158442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211002:8319</text:p>
          </table:table-cell>
          <table:covered-table-cell/>
          <table:table-cell office:value-type="float" office:value="166150.51999999999" table:style-name="ce20">
            <text:p>166150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211002:8320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211002:8321</text:p>
          </table:table-cell>
          <table:covered-table-cell/>
          <table:table-cell office:value-type="float" office:value="190141.67" table:style-name="ce20">
            <text:p>190141,6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211002:8322</text:p>
          </table:table-cell>
          <table:covered-table-cell/>
          <table:table-cell office:value-type="float" office:value="234259.51" table:style-name="ce20">
            <text:p>234259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211002:8323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211002:8324</text:p>
          </table:table-cell>
          <table:covered-table-cell/>
          <table:table-cell office:value-type="float" office:value="219967.81" table:style-name="ce20">
            <text:p>219967,8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211002:8325</text:p>
          </table:table-cell>
          <table:covered-table-cell/>
          <table:table-cell office:value-type="float" office:value="192700.35" table:style-name="ce20">
            <text:p>192700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211002:8326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211002:8327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211002:8328</text:p>
          </table:table-cell>
          <table:covered-table-cell/>
          <table:table-cell office:value-type="float" office:value="270920.81" table:style-name="ce20">
            <text:p>270920,8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211002:8329</text:p>
          </table:table-cell>
          <table:covered-table-cell/>
          <table:table-cell office:value-type="float" office:value="136174.91" table:style-name="ce20">
            <text:p>136174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211002:8330</text:p>
          </table:table-cell>
          <table:covered-table-cell/>
          <table:table-cell office:value-type="float" office:value="162724.74" table:style-name="ce20">
            <text:p>162724,7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211002:8331</text:p>
          </table:table-cell>
          <table:covered-table-cell/>
          <table:table-cell office:value-type="float" office:value="352321.33" table:style-name="ce20">
            <text:p>352321,3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211002:8332</text:p>
          </table:table-cell>
          <table:covered-table-cell/>
          <table:table-cell office:value-type="float" office:value="153303.82999999999" table:style-name="ce20">
            <text:p>153303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211002:8333</text:p>
          </table:table-cell>
          <table:covered-table-cell/>
          <table:table-cell office:value-type="float" office:value="145595.82" table:style-name="ce20">
            <text:p>145595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211002:8334</text:p>
          </table:table-cell>
          <table:covered-table-cell/>
          <table:table-cell office:value-type="float" office:value="173858.54" table:style-name="ce20">
            <text:p>17385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211002:8335</text:p>
          </table:table-cell>
          <table:covered-table-cell/>
          <table:table-cell office:value-type="float" office:value="181566.55" table:style-name="ce20">
            <text:p>181566,5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211002:8336</text:p>
          </table:table-cell>
          <table:covered-table-cell/>
          <table:table-cell office:value-type="float" office:value="299504.2" table:style-name="ce20">
            <text:p>299504,2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211002:8337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211002:8338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211002:8339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211002:8340</text:p>
          </table:table-cell>
          <table:covered-table-cell/>
          <table:table-cell office:value-type="float" office:value="333058.61" table:style-name="ce20">
            <text:p>333058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211002:8341</text:p>
          </table:table-cell>
          <table:covered-table-cell/>
          <table:table-cell office:value-type="float" office:value="183279.44" table:style-name="ce20">
            <text:p>183279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211002:8342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211002:8343</text:p>
          </table:table-cell>
          <table:covered-table-cell/>
          <table:table-cell office:value-type="float" office:value="237235.54" table:style-name="ce20">
            <text:p>237235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211002:8344</text:p>
          </table:table-cell>
          <table:covered-table-cell/>
          <table:table-cell office:value-type="float" office:value="185848.78" table:style-name="ce20">
            <text:p>185848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211002:8345</text:p>
          </table:table-cell>
          <table:covered-table-cell/>
          <table:table-cell office:value-type="float" office:value="440557" table:style-name="ce20">
            <text:p>440557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211002:8346</text:p>
          </table:table-cell>
          <table:covered-table-cell/>
          <table:table-cell office:value-type="float" office:value="224388.85" table:style-name="ce20">
            <text:p>224388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211002:8348</text:p>
          </table:table-cell>
          <table:covered-table-cell/>
          <table:table-cell office:value-type="float" office:value="324359.32" table:style-name="ce20">
            <text:p>32435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211002:8349</text:p>
          </table:table-cell>
          <table:covered-table-cell/>
          <table:table-cell office:value-type="float" office:value="166150.51999999999" table:style-name="ce20">
            <text:p>166150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211002:8350</text:p>
          </table:table-cell>
          <table:covered-table-cell/>
          <table:table-cell office:value-type="float" office:value="173858.54" table:style-name="ce20">
            <text:p>17385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211002:8351</text:p>
          </table:table-cell>
          <table:covered-table-cell/>
          <table:table-cell office:value-type="float" office:value="316902.78000000003" table:style-name="ce20">
            <text:p>316902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211002:8352</text:p>
          </table:table-cell>
          <table:covered-table-cell/>
          <table:table-cell office:value-type="float" office:value="183279.44" table:style-name="ce20">
            <text:p>183279,4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211002:8353</text:p>
          </table:table-cell>
          <table:covered-table-cell/>
          <table:table-cell office:value-type="float" office:value="346728.92" table:style-name="ce20">
            <text:p>346728,9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211002:8354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211002:8355</text:p>
          </table:table-cell>
          <table:covered-table-cell/>
          <table:table-cell office:value-type="float" office:value="226958.19" table:style-name="ce20">
            <text:p>226958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211002:8356</text:p>
          </table:table-cell>
          <table:covered-table-cell/>
          <table:table-cell office:value-type="float" office:value="613300.09" table:style-name="ce20">
            <text:p>613300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211002:8357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211002:8358</text:p>
          </table:table-cell>
          <table:covered-table-cell/>
          <table:table-cell office:value-type="float" office:value="192700.35" table:style-name="ce20">
            <text:p>192700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211002:8359</text:p>
          </table:table-cell>
          <table:covered-table-cell/>
          <table:table-cell office:value-type="float" office:value="122471.78" table:style-name="ce20">
            <text:p>122471,7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211002:8360</text:p>
          </table:table-cell>
          <table:covered-table-cell/>
          <table:table-cell office:value-type="float" office:value="202121.26" table:style-name="ce20">
            <text:p>202121,2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211002:8361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211002:8362</text:p>
          </table:table-cell>
          <table:covered-table-cell/>
          <table:table-cell office:value-type="float" office:value="201326.47" table:style-name="ce20">
            <text:p>201326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211002:8366</text:p>
          </table:table-cell>
          <table:covered-table-cell/>
          <table:table-cell office:value-type="float" office:value="441178.38" table:style-name="ce20">
            <text:p>441178,3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211002:8367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211002:8368</text:p>
          </table:table-cell>
          <table:covered-table-cell/>
          <table:table-cell office:value-type="float" office:value="244087.11" table:style-name="ce20">
            <text:p>244087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211002:8369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211002:8370</text:p>
          </table:table-cell>
          <table:covered-table-cell/>
          <table:table-cell office:value-type="float" office:value="178997.21" table:style-name="ce20">
            <text:p>178997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211002:8371</text:p>
          </table:table-cell>
          <table:covered-table-cell/>
          <table:table-cell office:value-type="float" office:value="140457.14000000001" table:style-name="ce20">
            <text:p>140457,1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211002:8372</text:p>
          </table:table-cell>
          <table:covered-table-cell/>
          <table:table-cell office:value-type="float" office:value="192005.8" table:style-name="ce20">
            <text:p>192005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211002:8698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211002:8699</text:p>
          </table:table-cell>
          <table:covered-table-cell/>
          <table:table-cell office:value-type="float" office:value="337408.25" table:style-name="ce20">
            <text:p>337408,2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211002:8700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211002:8701</text:p>
          </table:table-cell>
          <table:covered-table-cell/>
          <table:table-cell office:value-type="float" office:value="219250.18" table:style-name="ce20">
            <text:p>219250,1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211002:8702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211002:8703</text:p>
          </table:table-cell>
          <table:covered-table-cell/>
          <table:table-cell office:value-type="float" office:value="251036.71" table:style-name="ce20">
            <text:p>251036,7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211002:8704</text:p>
          </table:table-cell>
          <table:covered-table-cell/>
          <table:table-cell office:value-type="float" office:value="123328.22" table:style-name="ce20">
            <text:p>123328,2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211002:8705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211002:8706</text:p>
          </table:table-cell>
          <table:covered-table-cell/>
          <table:table-cell office:value-type="float" office:value="143882.93" table:style-name="ce20">
            <text:p>143882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211002:8707</text:p>
          </table:table-cell>
          <table:covered-table-cell/>
          <table:table-cell office:value-type="float" office:value="208116.38" table:style-name="ce20">
            <text:p>208116,3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211002:8708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211002:8709</text:p>
          </table:table-cell>
          <table:covered-table-cell/>
          <table:table-cell office:value-type="float" office:value="257871.87" table:style-name="ce20">
            <text:p>257871,8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211002:8710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211002:8711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211002:8712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211002:8713</text:p>
          </table:table-cell>
          <table:covered-table-cell/>
          <table:table-cell office:value-type="float" office:value="153303.82999999999" table:style-name="ce20">
            <text:p>153303,8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211002:8714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211002:8715</text:p>
          </table:table-cell>
          <table:covered-table-cell/>
          <table:table-cell office:value-type="float" office:value="173002.09" table:style-name="ce20">
            <text:p>17300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211002:8716</text:p>
          </table:table-cell>
          <table:covered-table-cell/>
          <table:table-cell office:value-type="float" office:value="201947.85" table:style-name="ce20">
            <text:p>201947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211002:8717</text:p>
          </table:table-cell>
          <table:covered-table-cell/>
          <table:table-cell office:value-type="float" office:value="133605.57999999999" table:style-name="ce20">
            <text:p>133605,5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211002:8718</text:p>
          </table:table-cell>
          <table:covered-table-cell/>
          <table:table-cell office:value-type="float" office:value="172145.65" table:style-name="ce20">
            <text:p>172145,6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211002:8719</text:p>
          </table:table-cell>
          <table:covered-table-cell/>
          <table:table-cell office:value-type="float" office:value="178997.21" table:style-name="ce20">
            <text:p>178997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211002:8720</text:p>
          </table:table-cell>
          <table:covered-table-cell/>
          <table:table-cell office:value-type="float" office:value="178997.21" table:style-name="ce20">
            <text:p>178997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211002:8721</text:p>
          </table:table-cell>
          <table:covered-table-cell/>
          <table:table-cell office:value-type="float" office:value="228671.08" table:style-name="ce20">
            <text:p>228671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211002:8722</text:p>
          </table:table-cell>
          <table:covered-table-cell/>
          <table:table-cell office:value-type="float" office:value="149021.6" table:style-name="ce20">
            <text:p>1490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211002:8723</text:p>
          </table:table-cell>
          <table:covered-table-cell/>
          <table:table-cell office:value-type="float" office:value="173002.09" table:style-name="ce20">
            <text:p>173002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211002:8724</text:p>
          </table:table-cell>
          <table:covered-table-cell/>
          <table:table-cell office:value-type="float" office:value="137887.81" table:style-name="ce20">
            <text:p>137887,8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211002:8725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211002:8814</text:p>
          </table:table-cell>
          <table:covered-table-cell/>
          <table:table-cell office:value-type="float" office:value="292669.03999999998" table:style-name="ce20">
            <text:p>292669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211002:8815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211002:8816</text:p>
          </table:table-cell>
          <table:covered-table-cell/>
          <table:table-cell office:value-type="float" office:value="126754.01" table:style-name="ce20">
            <text:p>126754,0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211002:8817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211002:8818</text:p>
          </table:table-cell>
          <table:covered-table-cell/>
          <table:table-cell office:value-type="float" office:value="214967.95" table:style-name="ce20">
            <text:p>214967,9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211002:8819</text:p>
          </table:table-cell>
          <table:covered-table-cell/>
          <table:table-cell office:value-type="float" office:value="195269.69" table:style-name="ce20">
            <text:p>195269,6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211002:8820</text:p>
          </table:table-cell>
          <table:covered-table-cell/>
          <table:table-cell office:value-type="float" office:value="166150.51999999999" table:style-name="ce20">
            <text:p>166150,5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211002:8821</text:p>
          </table:table-cell>
          <table:covered-table-cell/>
          <table:table-cell office:value-type="float" office:value="168719.86" table:style-name="ce20">
            <text:p>168719,8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211002:8822</text:p>
          </table:table-cell>
          <table:covered-table-cell/>
          <table:table-cell office:value-type="float" office:value="156729.62" table:style-name="ce20">
            <text:p>15672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211002:8823</text:p>
          </table:table-cell>
          <table:covered-table-cell/>
          <table:table-cell office:value-type="float" office:value="206403.49" table:style-name="ce20">
            <text:p>206403,4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211002:8824</text:p>
          </table:table-cell>
          <table:covered-table-cell/>
          <table:table-cell office:value-type="float" office:value="137031.35999999999" table:style-name="ce20">
            <text:p>137031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211002:8825</text:p>
          </table:table-cell>
          <table:covered-table-cell/>
          <table:table-cell office:value-type="float" office:value="134462.01999999999" table:style-name="ce20">
            <text:p>134462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211002:9165</text:p>
          </table:table-cell>
          <table:covered-table-cell/>
          <table:table-cell office:value-type="float" office:value="336165.5" table:style-name="ce20">
            <text:p>336165,5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211002:9166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211002:9167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211002:9168</text:p>
          </table:table-cell>
          <table:covered-table-cell/>
          <table:table-cell office:value-type="float" office:value="210025.76" table:style-name="ce20">
            <text:p>210025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211002:9169</text:p>
          </table:table-cell>
          <table:covered-table-cell/>
          <table:table-cell office:value-type="float" office:value="405138.46" table:style-name="ce20">
            <text:p>405138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211002:9170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211002:9171</text:p>
          </table:table-cell>
          <table:covered-table-cell/>
          <table:table-cell office:value-type="float" office:value="173858.54" table:style-name="ce20">
            <text:p>17385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211002:9555</text:p>
          </table:table-cell>
          <table:covered-table-cell/>
          <table:table-cell office:value-type="float" office:value="167863.42" table:style-name="ce20">
            <text:p>167863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211002:9556</text:p>
          </table:table-cell>
          <table:covered-table-cell/>
          <table:table-cell office:value-type="float" office:value="182423" table:style-name="ce20">
            <text:p>182423,0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211002:9557</text:p>
          </table:table-cell>
          <table:covered-table-cell/>
          <table:table-cell office:value-type="float" office:value="203834.15" table:style-name="ce20">
            <text:p>203834,1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211002:9558</text:p>
          </table:table-cell>
          <table:covered-table-cell/>
          <table:table-cell office:value-type="float" office:value="320009.67" table:style-name="ce20">
            <text:p>320009,6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211002:9559</text:p>
          </table:table-cell>
          <table:covered-table-cell/>
          <table:table-cell office:value-type="float" office:value="155016.73000000001" table:style-name="ce20">
            <text:p>155016,7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211002:9560</text:p>
          </table:table-cell>
          <table:covered-table-cell/>
          <table:table-cell office:value-type="float" office:value="152447.39000000001" table:style-name="ce20">
            <text:p>152447,3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211002:9561</text:p>
          </table:table-cell>
          <table:covered-table-cell/>
          <table:table-cell office:value-type="float" office:value="134462.01999999999" table:style-name="ce20">
            <text:p>134462,0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211002:9562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211002:9563</text:p>
          </table:table-cell>
          <table:covered-table-cell/>
          <table:table-cell office:value-type="float" office:value="230531.24" table:style-name="ce20">
            <text:p>230531,2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211002:9564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211002:9565</text:p>
          </table:table-cell>
          <table:covered-table-cell/>
          <table:table-cell office:value-type="float" office:value="186705.23" table:style-name="ce20">
            <text:p>186705,2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211002:9566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211002:9570</text:p>
          </table:table-cell>
          <table:covered-table-cell/>
          <table:table-cell office:value-type="float" office:value="365991.64" table:style-name="ce20">
            <text:p>365991,6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211002:9571</text:p>
          </table:table-cell>
          <table:covered-table-cell/>
          <table:table-cell office:value-type="float" office:value="178140.77" table:style-name="ce20">
            <text:p>178140,7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211002:9572</text:p>
          </table:table-cell>
          <table:covered-table-cell/>
          <table:table-cell office:value-type="float" office:value="306339.34999999998" table:style-name="ce20">
            <text:p>306339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211002:9573</text:p>
          </table:table-cell>
          <table:covered-table-cell/>
          <table:table-cell office:value-type="float" office:value="130179.79" table:style-name="ce20">
            <text:p>130179,7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211002:9574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211002:9575</text:p>
          </table:table-cell>
          <table:covered-table-cell/>
          <table:table-cell office:value-type="float" office:value="196355.45" table:style-name="ce20">
            <text:p>196355,4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211002:9576</text:p>
          </table:table-cell>
          <table:covered-table-cell/>
          <table:table-cell office:value-type="float" office:value="271542.19" table:style-name="ce20">
            <text:p>271542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211002:9577</text:p>
          </table:table-cell>
          <table:covered-table-cell/>
          <table:table-cell office:value-type="float" office:value="156729.62" table:style-name="ce20">
            <text:p>156729,6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211002:9578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211002:9579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211002:9580</text:p>
          </table:table-cell>
          <table:covered-table-cell/>
          <table:table-cell office:value-type="float" office:value="224388.85" table:style-name="ce20">
            <text:p>224388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211002:9581</text:p>
          </table:table-cell>
          <table:covered-table-cell/>
          <table:table-cell office:value-type="float" office:value="143882.93" table:style-name="ce20">
            <text:p>143882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211002:9582</text:p>
          </table:table-cell>
          <table:covered-table-cell/>
          <table:table-cell office:value-type="float" office:value="178997.21" table:style-name="ce20">
            <text:p>178997,2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211002:9583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211002:9584</text:p>
          </table:table-cell>
          <table:covered-table-cell/>
          <table:table-cell office:value-type="float" office:value="136174.91" table:style-name="ce20">
            <text:p>136174,9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211002:9585</text:p>
          </table:table-cell>
          <table:covered-table-cell/>
          <table:table-cell office:value-type="float" office:value="149021.6" table:style-name="ce20">
            <text:p>1490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211002:9586</text:p>
          </table:table-cell>
          <table:covered-table-cell/>
          <table:table-cell office:value-type="float" office:value="158442.51" table:style-name="ce20">
            <text:p>158442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211002:9587</text:p>
          </table:table-cell>
          <table:covered-table-cell/>
          <table:table-cell office:value-type="float" office:value="238948.43" table:style-name="ce20">
            <text:p>238948,4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211002:9588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211002:9683</text:p>
          </table:table-cell>
          <table:covered-table-cell/>
          <table:table-cell office:value-type="float" office:value="208972.82" table:style-name="ce20">
            <text:p>208972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211002:9684</text:p>
          </table:table-cell>
          <table:covered-table-cell/>
          <table:table-cell office:value-type="float" office:value="170432.75" table:style-name="ce20">
            <text:p>170432,7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211002:9685</text:p>
          </table:table-cell>
          <table:covered-table-cell/>
          <table:table-cell office:value-type="float" office:value="204690.59" table:style-name="ce20">
            <text:p>204690,5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211002:9804</text:p>
          </table:table-cell>
          <table:covered-table-cell/>
          <table:table-cell office:value-type="float" office:value="163581.19" table:style-name="ce20">
            <text:p>163581,1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211002:9877</text:p>
          </table:table-cell>
          <table:covered-table-cell/>
          <table:table-cell office:value-type="float" office:value="158442.51" table:style-name="ce20">
            <text:p>158442,5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211002:9878</text:p>
          </table:table-cell>
          <table:covered-table-cell/>
          <table:table-cell office:value-type="float" office:value="244943.56" table:style-name="ce20">
            <text:p>244943,5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211002:9879</text:p>
          </table:table-cell>
          <table:covered-table-cell/>
          <table:table-cell office:value-type="float" office:value="135318.47" table:style-name="ce20">
            <text:p>1353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211002:9880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211002:9881</text:p>
          </table:table-cell>
          <table:covered-table-cell/>
          <table:table-cell office:value-type="float" office:value="231240.42" table:style-name="ce20">
            <text:p>231240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211002:9882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211002:9883</text:p>
          </table:table-cell>
          <table:covered-table-cell/>
          <table:table-cell office:value-type="float" office:value="184135.89" table:style-name="ce20">
            <text:p>184135,8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211002:9884</text:p>
          </table:table-cell>
          <table:covered-table-cell/>
          <table:table-cell office:value-type="float" office:value="207259.93" table:style-name="ce20">
            <text:p>207259,9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211002:9885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211002:9886</text:p>
          </table:table-cell>
          <table:covered-table-cell/>
          <table:table-cell office:value-type="float" office:value="196982.58" table:style-name="ce20">
            <text:p>196982,5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211002:9887</text:p>
          </table:table-cell>
          <table:covered-table-cell/>
          <table:table-cell office:value-type="float" office:value="155873.17000000001" table:style-name="ce20">
            <text:p>155873,1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211002:9888</text:p>
          </table:table-cell>
          <table:covered-table-cell/>
          <table:table-cell office:value-type="float" office:value="352942.7" table:style-name="ce20">
            <text:p>352942,7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211002:9889</text:p>
          </table:table-cell>
          <table:covered-table-cell/>
          <table:table-cell office:value-type="float" office:value="143026.48000000001" table:style-name="ce20">
            <text:p>143026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211002:9898</text:p>
          </table:table-cell>
          <table:covered-table-cell/>
          <table:table-cell office:value-type="float" office:value="149021.6" table:style-name="ce20">
            <text:p>149021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211002:9899</text:p>
          </table:table-cell>
          <table:covered-table-cell/>
          <table:table-cell office:value-type="float" office:value="165294.07999999999" table:style-name="ce20">
            <text:p>165294,0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211002:9900</text:p>
          </table:table-cell>
          <table:covered-table-cell/>
          <table:table-cell office:value-type="float" office:value="161868.29" table:style-name="ce20">
            <text:p>161868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211002:9901</text:p>
          </table:table-cell>
          <table:covered-table-cell/>
          <table:table-cell office:value-type="float" office:value="135318.47" table:style-name="ce20">
            <text:p>135318,4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211002:9902</text:p>
          </table:table-cell>
          <table:covered-table-cell/>
          <table:table-cell office:value-type="float" office:value="266571.15999999997" table:style-name="ce20">
            <text:p>266571,1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211002:9903</text:p>
          </table:table-cell>
          <table:covered-table-cell/>
          <table:table-cell office:value-type="float" office:value="157586.06" table:style-name="ce20">
            <text:p>157586,0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211002:9936</text:p>
          </table:table-cell>
          <table:covered-table-cell/>
          <table:table-cell office:value-type="float" office:value="233809.76" table:style-name="ce20">
            <text:p>233809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211002:9937</text:p>
          </table:table-cell>
          <table:covered-table-cell/>
          <table:table-cell office:value-type="float" office:value="177284.32" table:style-name="ce20">
            <text:p>177284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211002:9938</text:p>
          </table:table-cell>
          <table:covered-table-cell/>
          <table:table-cell office:value-type="float" office:value="161011.85" table:style-name="ce20">
            <text:p>161011,8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211002:9939</text:p>
          </table:table-cell>
          <table:covered-table-cell/>
          <table:table-cell office:value-type="float" office:value="180710.11" table:style-name="ce20">
            <text:p>180710,1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211002:9940</text:p>
          </table:table-cell>
          <table:covered-table-cell/>
          <table:table-cell office:value-type="float" office:value="167863.42" table:style-name="ce20">
            <text:p>167863,4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211002:9941</text:p>
          </table:table-cell>
          <table:covered-table-cell/>
          <table:table-cell office:value-type="float" office:value="220963.07" table:style-name="ce20">
            <text:p>220963,07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304019:2382</text:p>
          </table:table-cell>
          <table:covered-table-cell/>
          <table:table-cell office:value-type="float" office:value="2980085.7599999998" table:style-name="ce20">
            <text:p>2980085,7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304020:5492</text:p>
          </table:table-cell>
          <table:covered-table-cell/>
          <table:table-cell office:value-type="float" office:value="4925150.4800000004" table:style-name="ce20">
            <text:p>4925150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306086:21250</text:p>
          </table:table-cell>
          <table:covered-table-cell/>
          <table:table-cell office:value-type="float" office:value="531248.59" table:style-name="ce20">
            <text:p>531248,5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312039:178</text:p>
          </table:table-cell>
          <table:covered-table-cell/>
          <table:table-cell office:value-type="float" office:value="354343.09" table:style-name="ce20">
            <text:p>354343,0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332031:185</text:p>
          </table:table-cell>
          <table:covered-table-cell/>
          <table:table-cell office:value-type="float" office:value="925278.71999999997" table:style-name="ce20">
            <text:p>925278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349025:334</text:p>
          </table:table-cell>
          <table:covered-table-cell/>
          <table:table-cell office:value-type="float" office:value="3703774.48" table:style-name="ce20">
            <text:p>3703774,4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404045:232</text:p>
          </table:table-cell>
          <table:covered-table-cell/>
          <table:table-cell office:value-type="float" office:value="166432.5" table:style-name="ce20">
            <text:p>166432,5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405013:12445</text:p>
          </table:table-cell>
          <table:covered-table-cell/>
          <table:table-cell office:value-type="float" office:value="189915.05" table:style-name="ce20">
            <text:p>189915,0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406011:1454</text:p>
          </table:table-cell>
          <table:covered-table-cell/>
          <table:table-cell office:value-type="float" office:value="844748.54" table:style-name="ce20">
            <text:p>844748,5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406036:37</text:p>
          </table:table-cell>
          <table:covered-table-cell/>
          <table:table-cell office:value-type="float" office:value="2377892.9" table:style-name="ce20">
            <text:p>2377892,9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502001:2541</text:p>
          </table:table-cell>
          <table:covered-table-cell/>
          <table:table-cell office:value-type="float" office:value="429961.35" table:style-name="ce20">
            <text:p>429961,35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502001:2542</text:p>
          </table:table-cell>
          <table:covered-table-cell/>
          <table:table-cell office:value-type="float" office:value="228563.82" table:style-name="ce20">
            <text:p>228563,8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502007:462</text:p>
          </table:table-cell>
          <table:covered-table-cell/>
          <table:table-cell office:value-type="float" office:value="208653.46" table:style-name="ce20">
            <text:p>208653,4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502007:463</text:p>
          </table:table-cell>
          <table:covered-table-cell/>
          <table:table-cell office:value-type="float" office:value="2451466.29" table:style-name="ce20">
            <text:p>2451466,2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506002:10240</text:p>
          </table:table-cell>
          <table:covered-table-cell/>
          <table:table-cell office:value-type="float" office:value="241818.72" table:style-name="ce20">
            <text:p>241818,7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506045:1153</text:p>
          </table:table-cell>
          <table:covered-table-cell/>
          <table:table-cell office:value-type="float" office:value="1520289.38" table:style-name="ce20">
            <text:p>1520289,3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508001:35809</text:p>
          </table:table-cell>
          <table:covered-table-cell/>
          <table:table-cell office:value-type="float" office:value="130083.04" table:style-name="ce20">
            <text:p>130083,04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508001:35810</text:p>
          </table:table-cell>
          <table:covered-table-cell/>
          <table:table-cell office:value-type="float" office:value="265229.32" table:style-name="ce20">
            <text:p>265229,32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508001:35811</text:p>
          </table:table-cell>
          <table:covered-table-cell/>
          <table:table-cell office:value-type="float" office:value="162289.28" table:style-name="ce20">
            <text:p>162289,2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508001:35812</text:p>
          </table:table-cell>
          <table:covered-table-cell/>
          <table:table-cell office:value-type="float" office:value="158206.88" table:style-name="ce20">
            <text:p>158206,88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508001:35813</text:p>
          </table:table-cell>
          <table:covered-table-cell/>
          <table:table-cell office:value-type="float" office:value="162899.63" table:style-name="ce20">
            <text:p>162899,63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508001:35814</text:p>
          </table:table-cell>
          <table:covered-table-cell/>
          <table:table-cell office:value-type="float" office:value="176668.59" table:style-name="ce20">
            <text:p>176668,59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601006:1670</text:p>
          </table:table-cell>
          <table:covered-table-cell/>
          <table:table-cell office:value-type="float" office:value="113398.61" table:style-name="ce20">
            <text:p>113398,61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605043:415</text:p>
          </table:table-cell>
          <table:covered-table-cell/>
          <table:table-cell office:value-type="float" office:value="14029.6" table:style-name="ce20">
            <text:p>14029,6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21">
            <text:p>1404</text:p>
          </table:table-cell>
          <table:table-cell office:value-type="string" table:number-columns-spanned="2" table:number-rows-spanned="1" table:style-name="ce2">
            <text:p>36:34:0605058:2612</text:p>
          </table:table-cell>
          <table:covered-table-cell/>
          <table:table-cell office:value-type="float" office:value="124264.8" table:style-name="ce22">
            <text:p>124264,80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7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7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2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17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1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2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2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2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2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6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7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3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38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6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10002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10002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5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9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901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901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901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901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901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14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26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48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2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2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2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2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7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3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3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3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3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3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3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3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3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3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3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3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3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3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3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3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3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3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3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3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3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3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3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3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3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3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3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3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3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3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3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3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3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4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4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4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800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8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19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19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13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21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2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4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4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4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4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4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4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500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9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9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3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5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0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100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7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2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27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27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2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2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809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1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7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5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202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8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3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22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2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2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9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9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1002:23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3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2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86:20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8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700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25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1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404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4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5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5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55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55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5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5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5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55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56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56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5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6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6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5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56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505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5056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5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6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6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6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505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505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5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6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5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5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5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5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56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56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5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5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56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6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6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6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6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6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6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6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6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6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6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6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6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6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6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6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6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6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6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6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6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6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6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6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6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6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6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6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6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6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6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6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6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6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6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6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6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6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6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6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6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6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6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6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6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2:9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35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3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73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number-columns-spanned="3" table:number-rows-spanned="1" table:style-name="ce2">
            <text:p>36:34:060702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90CABD18F54AF1D6D60D75077B8223B1DDAEFF866104F354E50B8BAD34843CF2946347C78A3ACC8440F9ABDBE4C21F88B225DFF736895B422B361D1CE0F8B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11T07:09:14Z</meta:creation-date>
    <dc:date>2025-11-11T07:09:15Z</dc:date>
  </office:meta>
</office:document-meta>
</file>